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voor vereniging V.V. Hoogeloon van 23 t/m 28 september 2024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1-2024 een vergunning APV-Bijzondere wet verleend. De gemeente geeft hiermee toestemming voor het houden van een donateursactie voor vereniging V.V. Hoogeloon van 23 t/m 28 september 2024 door heel Hoogeloon . Het kenmerk van de gemeente voor deze zaak is ZBLA2024-0000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4-000074</meta:user-defined>
    <meta:user-defined meta:name="DCTERMS.abstract">houden van een donateursactie voor vereniging V.V. Hoogeloon van 23 t/m 28 september 2024 </meta:user-defined>
    <dc:language>nl</dc:language>
    <meta:user-defined meta:name="OVERHEIDop.locatietype/OVERHEIDop.gebiedsmarkering">Punt</meta:user-defined>
    <meta:user-defined meta:name="DC.title">Vergunning voor het houden van een donateursactie voor vereniging V.V. Hoogeloon van 23 t/m 28 september 2024 door heel Hoogeloon</meta:user-defined>
    <meta:user-defined meta:name="DCTERMS.W3CDTF/DCTERMS.available">2024-01-15</meta:user-defined>
    <meta:user-defined meta:name="DCTERMS.W3CDTF/OVERHEIDop.jaargang">2024</meta:user-defined>
    <meta:user-defined meta:name="OVERHEIDop.publicationIssue">25799</meta:user-defined>
    <meta:user-defined meta:name="OVERHEIDop.GmbID/DC.identifier">gmb-2024-25799</meta:user-defined>
    <meta:user-defined meta:name="OVERHEIDop.versieInformatie"/>
  </office:meta>
</office:document-meta>
</file>