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t afwijking van het bestemmingsplan ’Landelijk gebied Nieuwkoop, + 1e herziening en VVGB voor het realiseren van Ruygeborg II fase I op diverse percelen tussen de adressen Noordenseweg 29 te Nieuwkoop, Hogedijk 7 te Noorden en Molenweg 5A te Zevenhoven (Gemeente Nieuwk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gelet op de artikelen 2.12, lid 1, onder a, onder 3° van de Wet algemene bepalingen omgevingsrecht een omgevingsvergunning hebben verleend voor: </text:p>
            <text:p text:style-name="common-al"/>
            <text:p text:style-name="common-al">het realiseren van Ruygeborg II fase I op diverse percelen tussen de adressen Noordenseweg 29 te Nieuwkoop, Hogedijk 7 te Noorden en Molenweg 5A te Zevenhoven (registratienummer Z2022-00000943). </text:p>
            <text:p text:style-name="common-al">De aanvraag voldeed niet aan het bestemmingsplan, omdat de bestemmingen ‘Agrarisch’ en ‘Agrarisch met waarden’ het gebruik van de gronden enkel als natuur niet toe laten. Deze gronden kunnen na transformatie niet meer agrarisch gebruikt worden. </text:p>
            <text:p text:style-name="common-al">De gemeenteraad van nieuwkoop heeft op 6 juni 2024 besloten een verklaring van geen bedenkingen aan het college te verlenen voor de afwijking. Het raadsvoorstel en het raadsbesluit zijn als bijlagen aan het besluit toegevoegd. </text:p>
            <text:p text:style-name="common-al">Op deze aanvraag is de uniforme openbare voorbereidingsprocedure van toepassing. </text:p>
            <text:p text:style-name="common-al"/>
            <text:p text:style-name="common-al">Ter inzage </text:p>
            <text:p text:style-name="common-al">De op het plan betrekking hebbende stukken zijn met ingang van vrijdag 14 juni 2024 gedurende zes weken digitaal raadpleegbaar als bijlage bij deze publicatie op de website <text:a xlink:href="http://www.overheid.nl/" xlink:type="simple">www.overheid.nl</text:a>. U kunt de stukken ook inzien, op afspraak, bij de balie van het Omgevingsloket in het Klant Contact Centrum in het gemeentehuis, Teylersplein 1 in Nieuwveen. U kunt online een afspraak maken via Externe link: <text:a xlink:href="http://www.nieuwkoop.nl/" xlink:type="simple">www.nieuwkoop.nl</text:a> of telefonisch via 14 0172 (geen netnummer nodig). </text:p>
            <text:p text:style-name="common-al">Rechtsmiddelen </text:p>
            <text:p text:style-name="common-al">Belanghebbenden kunnen op grond van artikel 6:8, vierde lid, van de Algemene wet bestuursrecht (hierna: Awb) binnen zes weken na de dag waarop het besluit ter inzage is gelegd een beroepschrift indienen: dus vanaf vrijdag 14 juni 2024 tot en met donderdag 25 juli 2024. Niet-belanghebbenden kunnen ook binnen voornoemde termijn beroep instellen, mits zij tegen het ontwerpbesluit een zienswijze hebben ingediend. Voor het instellen van beroep betaalt u griffierecht. </text:p>
            <text:p text:style-name="common-al">Het beroepschrift richt u aan de rechtbank Den Haag, sector bestuursrecht, Postbus 20302, 2500 EH Den Haag. Het beroepschrift moet ondertekend zijn en voorzien zijn van naam en adres van de indiener, datum, een omschrijving van het besluit waartegen het beroep gericht is en de gronden (motivering) van het beroep. U kunt ook digitaal het beroepschrift indienen bij de rechtbank Den Haag via <text:a xlink:href="http://www.rechtspraak.nl/" xlink:type="simple">www.rechtspraak.nl</text:a>. Daarvoor moet u wel beschikken over een elektronische handtekening (DigiD). </text:p>
            <text:p text:style-name="common-al">Het instellen van beroep schorst de niet de werking van het besluit. Op grond van artikel 8:81 van de Awb kunt u wel de voorzieningenrechter van de rechtbank Den Haag, sector bestuursrecht, postbus 20302, 2500 EH Den Haag, verzoeken een voorlopige voorziening te treffen als onverwijlde spoed, gelet op de betrokken belangen, dit vereist. Voor een verzoek om voorlopige voorziening betaalt u griffie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798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8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8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Omgevingsvergunning verleend met afwijking van het bestemmingsplan ’Landelijk gebied Nieuwkoop, + 1e herziening en VVGB voor het realiseren van Ruygeborg II fase I op diverse percelen tussen de adressen Noordenseweg 29 te Nieuwkoop, Hogedijk 7 te Noorden en Molenweg 5A te Zevenhoven (Gemeente Nieuwkoop)</meta:user-defined>
    <meta:user-defined meta:name="OVERHEIDop.datumEindeReactietermijn">2024-07-25</meta:user-defined>
    <meta:user-defined meta:name="OVERHEIDop.TilID/OVERHEIDop.terinzageleggingOP">til-2024-18121</meta:user-defined>
    <meta:user-defined meta:name="DCTERMS.W3CDTF/DCTERMS.available">2024-06-13</meta:user-defined>
    <meta:user-defined meta:name="DCTERMS.W3CDTF/OVERHEIDop.jaargang">2024</meta:user-defined>
    <meta:user-defined meta:name="OVERHEIDop.publicationIssue">257988</meta:user-defined>
    <meta:user-defined meta:name="OVERHEIDop.GmbID/DC.identifier">gmb-2024-257988</meta:user-defined>
    <meta:user-defined meta:name="OVERHEIDop.versieInformatie"/>
  </office:meta>
</office:document-meta>
</file>