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paintball terrein aan de Molbergsweg 1c te Deventer (14860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Daventria Events ontvangen voor het evenement Het Systeem plaatsvindend op 10 augustus 2024 op het paintball terrein aan de Molbergsweg 1c te Deventer.</text:p>
            <text:p text:style-name="common-al">De aanvraag ligt van 13 juni 2024 t/m 27 juni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98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8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8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et paintball terrein aan de Molbergsweg 1c te Deventer (148600-2024)</meta:user-defined>
    <meta:user-defined meta:name="DCTERMS.W3CDTF/DCTERMS.available">2024-06-13</meta:user-defined>
    <meta:user-defined meta:name="DCTERMS.W3CDTF/OVERHEIDop.jaargang">2024</meta:user-defined>
    <meta:user-defined meta:name="OVERHEIDop.publicationIssue">257986</meta:user-defined>
    <meta:user-defined meta:name="OVERHEIDop.GmbID/DC.identifier">gmb-2024-257986</meta:user-defined>
    <meta:user-defined meta:name="OVERHEIDop.versieInformatie"/>
  </office:meta>
</office:document-meta>
</file>