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4 jun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Broekers-Knol, A., Burgemeester</text:p>
            <text:p text:style-name="al">Dubbe, P.G.A., Gemeentesecretaris</text:p>
            <text:p text:style-name="al">Gamri, A., Wethouder</text:p>
            <text:p text:style-name="al">Vanwege het ontbreken van minimaal twee wethouders, treedt de burgemeester in de plaats van het college (art. 42 lid 2 Gemeentewet). Mevrouw Gamri is ter vergadering aanwezig als adviseur. Voor de leesbaarheid wordt in de agenda/besluitenlijst gesproken over college en collegebesluit.</text:p>
            <text:p text:style-name="tussenkopcur">1 Vaststelling besluitenlijst</text:p>
            <text:p text:style-name="al">Het college stelt de besluitenlijst van de B&amp;W vergadering van 28 mei 2024 vast.</text:p>
            <text:p text:style-name="tussenkopcur">2 Agendapunten</text:p>
            <text:p text:style-name="tussenkopcur">2.0.1 Aanbesteden financieel softwaresysteem</text:p>
            <text:p text:style-name="al">Het college besluit:</text:p>
            <text:p text:style-name="al">1. Akkoord te gaan met de inkoopstrategie aanbesteding financieel softwaresysteem;</text:p>
            <text:p text:style-name="al">2. Vooruitlopend op het door de raad beschikbaar stellen van aanvullend budget in de begroting 2025 aan te vangen met de werkzaamheden;</text:p>
            <text:p text:style-name="al">3. De raad middels bijgevoegde raadsbrief te informeren over het besluit.</text:p>
            <text:p text:style-name="tussenkopcur">2.0.2 Raadsbrief ontwikkelingen Hervormingsagenda Jeugd</text:p>
            <text:p text:style-name="al">Het college besluit de raad te informeren over de ontwikkelingen rondom de Hervormingsagenda Jeugd (2023- 2028), middels bijgevoegde raadsbrief.</text:p>
            <text:p text:style-name="tussenkopcur">2.0.3 Vaststellen klachtenjaarverslag 2023</text:p>
            <text:p text:style-name="al">Het college besluit:</text:p>
            <text:p text:style-name="al">1. het klachtenjaarverslag 2023 van de gemeente Bloemendaal vast te stellen;</text:p>
            <text:p text:style-name="al">2. het klachtenjaarverslag 2023 te publiceren op de gemeentelijke website.</text:p>
            <text:p text:style-name="tussenkopcur">2.0.4 Noodvoorziening Kenter Jeugdhulp</text:p>
            <text:p text:style-name="al">Het college besluit: </text:p>
            <text:p text:style-name="al">1. Een noodvoorziening voor Kenter te treffen met de financiële verplichting van € 75.000 gespreid over 2 jaar van € 40.000 in 2024 en € 35.000 in 2025, gebaseerd op scenario 1 van het herstelplan waarin Kenter stapsgewijs afschaalt naar een organisatie met een helder profiel in de hoog specialistische jeugdhulp; </text:p>
            <text:p text:style-name="al">2. Geheimhouding op te leggen op de drie bijlagen op grond van artikel 87 Gemeentewet in combinatie met artikel 5.1., eerste lid, sub c van de Wet open overheid; </text:p>
            <text:p text:style-name="al">3. de raad per brief te informeren.</text:p>
            <text:p text:style-name="tussenkopcur">2.0.5 Ontheffing geheimhoudingsplicht t.b.v. informatieverstrekking</text:p>
            <text:p text:style-name="al">Het college besluit: </text:p>
            <text:p text:style-name="al">I. ontheffing te verlenen aan het hoofd Gemeentebelastingen Kennemerland Zuid van zijn fiscale geheimhoudingsplicht als bedoeld in artikel 67 van de Algemene wet inzake rijksbelasting (Awr) dan wel artikel 67 van de Invorderingswet 1990 tot het individueel verstrekken van bepaalde, relevante gegevens op verzoek van de Domeinmanager Fysieke Leefomgeving of de Beleidscoördinator Ruimte en Regionale samenwerking van de gemeente Bloemendaal t.b.v. de verkenningsfase BIZ Bloemendaal Dorp; </text:p>
            <text:p text:style-name="al">II. de ontheffing is mogelijk gedurende de termijn van de verkenningsfase tot uiterlijk aan vaststelling van de voorlopige verordening BIZ-heffing door de gemeenteraad van de gemeente Bloemendaal; </text:p>
            <text:p text:style-name="al">III. de ontheffing kan alleen betrekking hebben op de navolgende gegevens; een lijst van adressen van alle WOZ-objecten (niet-woningen) binnen het beoogde winkelgebied Bloemendaalseweg e.o. van Bloemendaal Dorp, inclusief de NAW-gegevens van de gebruikers van deze objecten en de WOZ waardes van deze objecten; IV. dat dit besluit in werking treedt op de dag na besluit van het college van burgemeester en wethouders van Bloemendaal.</text:p>
            <text:p text:style-name="tussenkopcur">2.0.6 Assortiment huurovereenkomst Trampolinepark Bloemendaal aan Zee</text:p>
            <text:p text:style-name="al">Het college besluit: </text:p>
            <text:p text:style-name="al">In te stemmen met een aanpassing van de huurovereenkomst met Trampolinepark Bloemendaal aan Zee v.o.f. conform bijgesloten allonge.</text:p>
            <text:p text:style-name="tussenkopcur">2.0.7 Vaststellen beleidsregels en mandateren uitvoering ontheffingverlening verkeersbesluiten Dutch GP</text:p>
            <text:p text:style-name="al">Het college besluit:</text:p>
            <text:p text:style-name="al">1. de beleidsregels ontheffingverlening verkeersbesluiten Dutch Grand Prix vast te stellen;</text:p>
            <text:p text:style-name="al">2. de bevoegdheid tot het verlenen van ontheffingen ex artikel 87 RVV 1990 te mandateren aan B&amp;W van Zandvoort, onder de volgende voorwaarden en beperkingen:</text:p>
            <text:p text:style-name="al">a. het mandaat beperkt zich tot het verlenen van ontheffingen van de geslotenverklaringen die worden ingesteld met de onder 1. Bedoelde verkeersbesluiten, op de in die verkeersbesluiten genoemde tijden en plaatsen;</text:p>
            <text:p text:style-name="al">b. het mandaat beperkt zich tot het verlenen van ontheffingen voor openbare wegen, die in beheer zijn bij de gemeente Bloemendaal en overige wegen waarvoor de gemeente Bloemendaal bevoegd gezag is op grond van art. 18 lid 1 sub d Wegenverkeerswet 1994;</text:p>
            <text:p text:style-name="al">c. het mandaat wordt uitgeoefend conform de onder 1. genoemde beleidsregels en gedurende de periode waarin belanghebbenden een ontheffing als hierboven bedoeld ambtshalve ontvangen en/of kunnen aanvragen bij B&amp;W van Zandvoor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797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7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7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252562</meta:user-defined>
    <dc:language>nl</dc:language>
    <meta:user-defined meta:name="OVERHEIDop.locatietype/OVERHEIDop.gebiedsmarkering">Gemeente</meta:user-defined>
    <meta:user-defined meta:name="DC.title">Besluitenlijst vergadering van burgemeester en wethouders van  4 juni 2024</meta:user-defined>
    <meta:user-defined meta:name="DCTERMS.W3CDTF/DCTERMS.available">2024-06-13</meta:user-defined>
    <meta:user-defined meta:name="DCTERMS.W3CDTF/OVERHEIDop.jaargang">2024</meta:user-defined>
    <meta:user-defined meta:name="OVERHEIDop.publicationIssue">257977</meta:user-defined>
    <meta:user-defined meta:name="OVERHEIDop.GmbID/DC.identifier">gmb-2024-257977</meta:user-defined>
    <meta:user-defined meta:name="OVERHEIDop.versieInformatie"/>
  </office:meta>
</office:document-meta>
</file>