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, vergroten en intern verbouwen en het plaatsen van zonnepanelen, Geertestraat 11, 3511XD Utrecht, GU-Z2024-000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straat 11, 3511XD Utrecht</text:p>
            <text:p text:style-name="common-al">GU-Z2024-0005588</text:p>
            <text:p text:style-name="common-al">Toelichting: het wijzigen, vergroten en intern verbouwen en het plaatsen van zonnepanelen</text:p>
            <text:p text:style-name="common-al">Datum besluit: 10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9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588</meta:user-defined>
    <meta:user-defined meta:name="DCTERMS.abstract">Verleende Omgevingsvergunning, het wijzigen, vergroten en intern verbouwen en het plaatsen van zonnepanelen, Geertestraat 11, 3511XD Utrecht, GU-Z2024-0005588</meta:user-defined>
    <dc:language>nl</dc:language>
    <meta:user-defined meta:name="OVERHEIDop.locatietype/OVERHEIDop.gebiedsmarkering">Vlak</meta:user-defined>
    <meta:user-defined meta:name="DC.title">Verleende Omgevingsvergunning, het wijzigen, vergroten en intern verbouwen en het plaatsen van zonnepanelen, Geertestraat 11, 3511XD Utrecht, GU-Z2024-0005588</meta:user-defined>
    <meta:user-defined meta:name="OVERHEIDop.datumEindeReactietermijn">2024-07-23</meta:user-defined>
    <meta:user-defined meta:name="OVERHEIDop.terinzageleggingBG">https://jeleefomgeving.nl/inzien/002220647/82db18f8-27f8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74</meta:user-defined>
    <meta:user-defined meta:name="OVERHEIDop.GmbID/DC.identifier">gmb-2024-257974</meta:user-defined>
    <meta:user-defined meta:name="OVERHEIDop.versieInformatie"/>
  </office:meta>
</office:document-meta>
</file>