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naar wonen en mogelijkheid voor werken aan huis, Strijpsestraat 9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82 </text:p>
            <text:p text:style-name="common-al"> Omschrijving: wijzigen gebruik pand naar wonen en mogelijkheid voor werken aan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Datum ontvangst: 09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9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082</meta:user-defined>
    <meta:user-defined meta:name="DCTERMS.abstract">wijzigen gebruik pand naar wonen en mogelijkheid voor werken aan huis</meta:user-defined>
    <dc:language>nl</dc:language>
    <meta:user-defined meta:name="OVERHEIDop.locatietype/OVERHEIDop.gebiedsmarkering">Punt</meta:user-defined>
    <meta:user-defined meta:name="DC.title">Ingediende aanvraag omgevingsvergunning: wijzigen gebruik pand naar wonen en mogelijkheid voor werken aan huis, Strijpsestraat 96 5616GS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97</meta:user-defined>
    <meta:user-defined meta:name="OVERHEIDop.GmbID/DC.identifier">gmb-2024-25797</meta:user-defined>
    <meta:user-defined meta:name="OVERHEIDop.versieInformatie"/>
  </office:meta>
</office:document-meta>
</file>