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het pand naar 3 ruime appartementen aan Schiedamseweg 8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plitsen van het pand naar 3 ruime appartementen </text:p>
            <text:p text:style-name="common-al">Met de adressering : Schiedamseweg 84, 3134 BR </text:p>
            <text:p text:style-name="common-al">Kenmerk : OVXINR-9445</text:p>
            <text:p text:style-name="common-al">Type aanvraag : vergunningaanvraag regulier behandelen</text:p>
            <text:p text:style-name="common-al">Datum ontvangst : 29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9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45</meta:user-defined>
    <dc:language>nl</dc:language>
    <meta:user-defined meta:name="OVERHEIDop.locatietype/OVERHEIDop.gebiedsmarkering">Adres</meta:user-defined>
    <meta:user-defined meta:name="DC.title">Aanvraag vergunning voor het splitsen van het pand naar 3 ruime appartementen aan Schiedamseweg 84 te Vlaard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796</meta:user-defined>
    <meta:user-defined meta:name="OVERHEIDop.GmbID/DC.identifier">gmb-2024-25796</meta:user-defined>
    <meta:user-defined meta:name="OVERHEIDop.versieInformatie"/>
  </office:meta>
</office:document-meta>
</file>