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en het vergroten van de woning op de locatie Haltestraat 75 te Zandvoort, verzonden 11 juni 2024, zaaknummer ODIJ-Z-24-1406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wijzigen van de gevel en het vergroten van de woning op de locatie Haltestraat 7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79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 en het vergroten van de woning op de locatie Haltestraat 75 te Zandvoort, verzonden 11 juni 2024, zaaknummer ODIJ-Z-24-140643</meta:user-defined>
    <meta:user-defined meta:name="DCTERMS.W3CDTF/DCTERMS.available">2024-06-13</meta:user-defined>
    <meta:user-defined meta:name="DCTERMS.W3CDTF/OVERHEIDop.jaargang">2024</meta:user-defined>
    <meta:user-defined meta:name="OVERHEIDop.publicationIssue">257953</meta:user-defined>
    <meta:user-defined meta:name="OVERHEIDop.GmbID/DC.identifier">gmb-2024-257953</meta:user-defined>
    <meta:user-defined meta:name="OVERHEIDop.versieInformatie"/>
  </office:meta>
</office:document-meta>
</file>