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waarderen van de Hettekensweg, binnen en buiten de bebouwde kom, naar 30 km/u in de kern Schinnen in de gemeente Beekdaelen</text:p>
      <text:section text:name="regeling_id1-3-2" text:style-name="regeling">
        <text:section text:name="aanhef_id1-3-2-1" text:style-name="aanhef">
          <text:section text:name="context_id1-3-2-1-1" text:style-name="context">
            <text:p text:style-name="context.al">Z/24/206317 INT. 36747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Hettekensweg binnen en buiten de bebouwde kom in de kern Schinnen af te waarderen van 50km/u en 80 km/u naar 30 km/u. De inrichting van de weg verandert met de ontwikkeling van het project Silt.</text:p>
            <text:p text:style-name="considerans.al">
            <text:span text:style-name="nadrukondlijn">Motivering</text:span>
          </text:p>
            <text:p text:style-name="considerans.al">Hierbij is het volgende overwogen:</text:p>
            <text:p text:style-name="considerans.al">Dat de bewoners van de omgeving Hettekensweg hebben gevraagd om de weg af te waarderen en daarmee de verkeersveiligheid te verbeteren;</text:p>
            <text:p text:style-name="considerans.al">Dat de Hettekensweg binnen de bebouwde kom een wettelijke maximumsnelheid van 50km/uur heeft;</text:p>
            <text:p text:style-name="considerans.al">Dat de Hettekensweg buiten de bebouwde kom een wettelijke maximumsnelheid van 80km/uur heeft;</text:p>
            <text:p text:style-name="considerans.al">Dat de gemeenteraad van Beekdaelen een besluit heeft genomen om alle wegen binnen de bouwde kom af te waarderen naar van 50 naar 30 km/uur;</text:p>
            <text:p text:style-name="considerans.al">Dat de Hettekensweg de toegangsweg is voor het project Silt;</text:p>
            <text:p text:style-name="considerans.al">Dat met dit besluit de Hettekensweg binnen en buiten de bebouwde kom wordt afgewaardeerd naar 30km/uur;</text:p>
            <text:p text:style-name="considerans.al">Dat de nieuwe inrichting van de Hettekensweg wordt vormgegeven met de realisatie van het project Silt;</text:p>
            <text:p text:style-name="considerans.al">Dat de nieuwe inrichting van de Hettekensweg bijdraagt aan het verhogen van de verkeersveiligheid;</text:p>
            <text:p text:style-name="considerans.al">Dat de nieuwe inrichting van de Hettekensweg bijdraagt aan de risico-gestuurde aanpak van het SPV 2030;</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Hettekensweg bijdraagt aan een vermindering van het risico op ongevallen;</text:p>
            <text:p text:style-name="considerans.al">Dat de Hettekensweg een doodlopende weg is voor het gemotoriseerd verkeer en alleen ter ontsluiting van de groeve Nagelbeek, het stort en aangrenzende percelen is bedoeld;</text:p>
            <text:p text:style-name="considerans.al">Dat in overleg met omwonenden aan de Nutherweg heeft de Zand- en Grindhandel Bruls Schinnen b.v., hierna verder te noemen “Bruls”, afspraken gemaakt. Deze zijn vastgelegd in een overeenkomst tussen Bruls en omwonenden. De gemeente en Bruls hebben deze afspraken aangehecht aan de anterieure overeenkomst behorende bij het bestemmingsplan Groevepark Silt. Het bestemmingsplan Groevenpark Silt is op 26 september 2023 vastgesteld door de Raad. Om tegemoet te komen aan gemaakte afspraken brengt de gemeente de snelheid terug tot 30 km via dit besluit. Zij doet dit vooruitlopend op nog uit te voeren werkzaamheden, maar zal ook gelden voor de huidige en toekomstige situatie ter plaatse.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Hettekensweg binnen en buiten de bebouwde kom in de kern Schinnen af te waarderen naar 30 km/u door het plaatsen van de verkeersborden A1 en A2 aan het begin en einde van de weg en de bebouwde komgrens;</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5 juni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94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kern Schinn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06317 int. 367471</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Afwaarderen van de Hettekensweg, binnen en buiten de bebouwde kom, naar 30 km/u in de kern Schinnen in de gemeente Beekdaelen</meta:user-defined>
    <meta:user-defined meta:name="DCTERMS.W3CDTF/DCTERMS.available">2024-06-25</meta:user-defined>
    <meta:user-defined meta:name="DCTERMS.W3CDTF/OVERHEIDop.jaargang">2024</meta:user-defined>
    <meta:user-defined meta:name="OVERHEIDop.publicationIssue">257948</meta:user-defined>
    <meta:user-defined meta:name="OVERHEIDop.GmbID/DC.identifier">gmb-2024-257948</meta:user-defined>
    <meta:user-defined meta:name="OVERHEIDop.versieInformatie"/>
  </office:meta>
</office:document-meta>
</file>