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hliastraat 18, 6915SV Lobith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4 een besluit genomen op de aanvraag met zaaknummer Z2024-00000922 voor een omgevingsvergunning op locatie Dahliastraat 18, 6915SV Lobith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l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79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2</meta:user-defined>
    <dc:language>nl</dc:language>
    <meta:user-defined meta:name="OVERHEIDop.locatietype/OVERHEIDop.gebiedsmarkering">Vlak</meta:user-defined>
    <meta:user-defined meta:name="DC.title">Kennisgeving besluit op aanvraag omgevingsvergunning Dahliastraat 18, 6915SV Lobith het realiseren van een aanbouw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39</meta:user-defined>
    <meta:user-defined meta:name="OVERHEIDop.GmbID/DC.identifier">gmb-2024-257939</meta:user-defined>
    <meta:user-defined meta:name="OVERHEIDop.versieInformatie"/>
  </office:meta>
</office:document-meta>
</file>