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huis Nolet Distillery op Hoofdstraat 14 op 6 juli 2024 van 09.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Fun-key Events voor het organiseren van het Open huis Nolet Distillery op de locatie Hoofdstraat 14 te Schiedam op</text:p>
            <text:p text:style-name="common-al">6 juli 2024 van 09.00 uur tot 17.00 uur. Open dag voor medewerkers en hun familie in de eigen panden van Nolet Distillery.</text:p>
            <text:p text:style-name="common-al"/>
            <text:p text:style-name="common-al">Vanaf 19 juni 2024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 dag Nolet Distillery.</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93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3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3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en huis Nolet distillery</meta:user-defined>
    <dc:language>nl</dc:language>
    <meta:user-defined meta:name="OVERHEIDop.locatietype/OVERHEIDop.gebiedsmarkering">Adres</meta:user-defined>
    <meta:user-defined meta:name="DC.title">Aanvraag evenementenvergunning Open huis Nolet Distillery op Hoofdstraat 14 op 6 juli 2024 van 09.00 uur tot 17.00 uur</meta:user-defined>
    <meta:user-defined meta:name="DCTERMS.W3CDTF/DCTERMS.available">2024-06-19</meta:user-defined>
    <meta:user-defined meta:name="DCTERMS.W3CDTF/OVERHEIDop.jaargang">2024</meta:user-defined>
    <meta:user-defined meta:name="OVERHEIDop.publicationIssue">257933</meta:user-defined>
    <meta:user-defined meta:name="OVERHEIDop.GmbID/DC.identifier">gmb-2024-257933</meta:user-defined>
    <meta:user-defined meta:name="OVERHEIDop.versieInformatie"/>
  </office:meta>
</office:document-meta>
</file>