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Steenstraat 48-H 1074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balkons aan de achtergevel, het maken van een dakterras en een zelfstandige woning ter hoogte van de vierde verdieping</text:p>
            <text:p text:style-name="common-al">Zaakadres: Tweede Jan Steenstraat 48-H 1074CP Amsterdam</text:p>
            <text:p text:style-name="common-al">Datum ontvangst: 19-04-2024</text:p>
            <text:p text:style-name="common-al">Zaaknummer: Z2024-009152</text:p>
            <text:p text:style-name="common-al">DSO-nummer: 20240419016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93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3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3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9152</meta:user-defined>
    <meta:user-defined meta:name="DCTERMS.abstract">het aanbrengen van balkons aan de achtergevel, het maken van een dakterras en een zelfstandige woning ter hoogte van de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Steenstraat 48-H 1074CP Amsterdam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930</meta:user-defined>
    <meta:user-defined meta:name="OVERHEIDop.GmbID/DC.identifier">gmb-2024-257930</meta:user-defined>
    <meta:user-defined meta:name="OVERHEIDop.versieInformatie"/>
  </office:meta>
</office:document-meta>
</file>