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Woning uitbreiden achterzijde, Kerkstraat 54, 1391HD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ni 2024 heeft de gemeente een aanvraag omgevingsvergunning ontvangen voor Woning uitbreiden achterzijde op het adres Kerkstraat 54, 1391HD Abcoude. Het gaat om een omgevingsvergunning voor</text:p>
            <text:list text:style-name="id1-3-2-1-1-2">
              <text:list-item text:style-override="id1-3-2-1-1-2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7 juni 2024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4-110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57926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926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926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4-110050</meta:user-defined>
    <dc:language>nl</dc:language>
    <meta:user-defined meta:name="OVERHEIDop.locatietype/OVERHEIDop.gebiedsmarkering">Vlak</meta:user-defined>
    <meta:user-defined meta:name="DC.title">Aanvraag vergunning voor Woning uitbreiden achterzijde, Kerkstraat 54, 1391HD Abcoude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7926</meta:user-defined>
    <meta:user-defined meta:name="OVERHEIDop.GmbID/DC.identifier">gmb-2024-257926</meta:user-defined>
    <meta:user-defined meta:name="OVERHEIDop.versieInformatie"/>
  </office:meta>
</office:document-meta>
</file>