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Forteneiland kavel 9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rteneiland kavel 96,</text:span> bouwen van een vrijstaande woning* 31 mei 2024, ODR240719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792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94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Forteneiland kavel 96 te Culembor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7922</meta:user-defined>
    <meta:user-defined meta:name="OVERHEIDop.GmbID/DC.identifier">gmb-2024-257922</meta:user-defined>
    <meta:user-defined meta:name="OVERHEIDop.versieInformatie"/>
  </office:meta>
</office:document-meta>
</file>