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evenement inclusief ontheffing artikel 35 Alcoholwet (kenmerk 1102226) Stompwijkseweg 27 Leidschendam Buitenplaats Molenwei in samenwerking met Oldtimer Tractoren Stomp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1 juni 2024 is aan Buitenplaats Molenwei ontheffing artikel 35 Alcoholwet verleend behorende bij acceptatie klein evenement Oldtimer tractoren bijeenkomst Stompwijk op 23 juni 2024 van 10.00 tot 18.00 uur. Ontheffing artikel 35 Alcoholwet is geldig op 23 juni 2024 van 13.00 tot 18.00 uur.</text:p>
            <text:p text:style-name="common-al">
            <text:span text:style-name="nadrukvet">Datum bekendmaking besluit: </text:span>11 jun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792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2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2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cceptatie evenement inclusief ontheffing artikel 35 Alcoholwet (kenmerk 1102226) Stompwijkseweg 27 Leidschendam Buitenplaats Molenwei in samenwerking met Oldtimer Tractoren Stompwijk</meta:user-defined>
    <meta:user-defined meta:name="DCTERMS.W3CDTF/DCTERMS.available">2024-06-13</meta:user-defined>
    <meta:user-defined meta:name="DCTERMS.W3CDTF/OVERHEIDop.jaargang">2024</meta:user-defined>
    <meta:user-defined meta:name="OVERHEIDop.publicationIssue">257921</meta:user-defined>
    <meta:user-defined meta:name="OVERHEIDop.GmbID/DC.identifier">gmb-2024-257921</meta:user-defined>
    <meta:user-defined meta:name="OVERHEIDop.versieInformatie"/>
  </office:meta>
</office:document-meta>
</file>