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stigen van horeca aan Brabantse Turfmarkt 19 2611CL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vrij</text:p>
            <text:p text:style-name="last-al">Brabantse Turfmarkt 19 2611CL Delft | het vestigen van horeca | 31-05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92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2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52</meta:user-defined>
    <meta:user-defined meta:name="DCTERMS.abstract">Brabantse turfmarkt 19</meta:user-defined>
    <dc:language>nl</dc:language>
    <meta:user-defined meta:name="OVERHEIDop.locatietype/OVERHEIDop.gebiedsmarkering">Punt</meta:user-defined>
    <meta:user-defined meta:name="DC.title">Toestemming voor, het vestigen van horeca aan Brabantse Turfmarkt 19 2611CL Delf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20</meta:user-defined>
    <meta:user-defined meta:name="OVERHEIDop.GmbID/DC.identifier">gmb-2024-257920</meta:user-defined>
    <meta:user-defined meta:name="OVERHEIDop.versieInformatie"/>
  </office:meta>
</office:document-meta>
</file>