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telplaats minicontainers Gijzenhoekweg Oostvoorne</text:p>
      <text:section text:name="regeling_id1-3-2" text:style-name="regeling">
        <text:section text:name="aanhef_id1-3-2-1" text:style-name="aanhef">
          <text:section text:name="context_id1-3-2-1-1" text:style-name="context">
            <text:p text:style-name="context.al">Z 239005-2023</text:p>
            <text:p text:style-name="context_bottom"/>
          </text:section>
          <text:p text:style-name="aanhef_wie">Beschikking van burgemeester en wethouders van Voorne aan Zee betreffende het nemen van een verkeersbesluit, als bedoeld in de Wegenverkeerswet 1994.</text:p>
          <text:p text:style-name="aanhef_wie"/>
          <text:section text:name="considerans_id1-3-2-1-4" text:style-name="considerans">
            <text:p text:style-name="tussenkopcur">
            <text:span text:style-name="nadrukvet">Overwegingen ten aanzien van het besluit</text:span>
          </text:p>
            <text:p text:style-name="considerans.al">
            <text:span text:style-name="nadrukvet">betreffende</text:span>
          </text:p>
            <text:p text:style-name="considerans.al">Instellen van een bestaande parkeerplaats voor een minicontaineropstelplaats aan de Gijzenhoekweg t.h.v. 38-40-42 en 39-41</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Overwegende dat:</text:p>
            <text:p text:style-name="considerans.al">-voor het opstellen van de minicontainers er ruimte nodig is om deze tijdelijk op een plaats zodanig neer te zetten dat zij de verkeersveiligheid niet in gevaar brengen;</text:p>
            <text:p text:style-name="considerans.al">-hiervoor een bestaande parkeerplaats, op momenten dat dit nodig is, voor ingezet wordt:</text:p>
            <text:p text:style-name="considerans.al">-voor de ledigingsdagen de Afvalkalender op de website (www.voorneaanzee.nl) van gemeente Voorne aan Zee te raadplegen is;</text:p>
            <text:p text:style-name="considerans.al">-overeenkomstig artikel 24 van het Besluit administratieve bepalingen inzake het wegverkeer de politie is gevraagd advies te geven. De politie heeft positief geadviseerd op voornoemd voorstel;</text:p>
            <text:p text:style-name="considerans.al">-de bovenvermelde maatregel wordt genomen op basis van artikel 2, lid 1 sub a, c en d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om in Oostvoorne twee parkeerplaatsen aan de Gijzenhoekweg, aan weerszijden van de straat, in te richten als minicontainer opstelplaats op de tijden als wordt aangegeven op het bord E4 bijgevoegde onderbord “uitgezonderd &lt;dag voorafgaand aan de lediging&gt; vanaf 22.00 uur tot &lt;dag na lediging&gt; 07.00 uur t.b.v. ledigen minicontainers”; </text:p>
            <text:p text:style-name="common-al">II. In verband met om-en-om parkeren betreft het twee parkeerplaatsen welke halfjaarlijks, op 1 januari en op 1 juli van kant wisselen; </text:p>
            <text:p text:style-name="common-al">III. de verkeersmaatregel treedt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8 januari 2024</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3-015-042 / 239005-2023</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79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9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9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parkeerplaatsen als opstelvakken minicontainers - Gijzenhoekweg Hellevoetsluis tussen 28-54 en 27-4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239005-2023</meta:user-defined>
    <meta:user-defined meta:name="OVERHEIDop.verkeersbordcode">E4</meta:user-defined>
    <dc:language>nl</dc:language>
    <meta:user-defined meta:name="OVERHEIDop.locatietype/OVERHEIDop.gebiedsmarkering">Lijn</meta:user-defined>
    <meta:user-defined meta:name="DC.title">Opstelplaats minicontainers Gijzenhoekweg Oostvoorne</meta:user-defined>
    <meta:user-defined meta:name="DCTERMS.W3CDTF/DCTERMS.available">2024-01-16</meta:user-defined>
    <meta:user-defined meta:name="OVERHEIDop.externeBijlage">verk besl opstelplts minicontainers Gijzenhoekweg |exb-2024-2147</meta:user-defined>
    <meta:user-defined meta:name="OVERHEIDop.externeBijlage">inr tek opstelplts minicontainers Gijzenhoekweg Ov|exb-2024-2148</meta:user-defined>
    <meta:user-defined meta:name="DCTERMS.W3CDTF/OVERHEIDop.jaargang">2024</meta:user-defined>
    <meta:user-defined meta:name="OVERHEIDop.publicationIssue">25791</meta:user-defined>
    <meta:user-defined meta:name="OVERHEIDop.GmbID/DC.identifier">gmb-2024-25791</meta:user-defined>
    <meta:user-defined meta:name="OVERHEIDop.versieInformatie"/>
  </office:meta>
</office:document-meta>
</file>