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helminapark 16 2012KB Haarlem, 0392-2024-0080475, het doorbreken van de keuken en de eetkamer en plaatsen van nieuwe kozijnen, ontvangen op 10-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90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0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0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0475</meta:user-defined>
    <meta:user-defined meta:name="DCTERMS.abstract">het doorbreken van de keuken en de eetkamer en plaatsen van nieuw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ilhelminapark 16 2012KB Haarlem, 0392-2024-0080475, het doorbreken van de keuken en de eetkamer en plaatsen van nieuwe kozijnen, ontvangen op 10-06-2024</meta:user-defined>
    <meta:user-defined meta:name="DCTERMS.W3CDTF/DCTERMS.available">2024-06-13</meta:user-defined>
    <meta:user-defined meta:name="DCTERMS.W3CDTF/OVERHEIDop.jaargang">2024</meta:user-defined>
    <meta:user-defined meta:name="OVERHEIDop.publicationIssue">257904</meta:user-defined>
    <meta:user-defined meta:name="OVERHEIDop.GmbID/DC.identifier">gmb-2024-257904</meta:user-defined>
    <meta:user-defined meta:name="OVERHEIDop.versieInformatie"/>
  </office:meta>
</office:document-meta>
</file>