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zonwering op het dakterras , Yperstraat 8C 2611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8C 2611SH Delft |Het plaatsen van een zonwering op het dakterras, 31-05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9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8</meta:user-defined>
    <meta:user-defined meta:name="DCTERMS.abstract">Bieb 33 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zonwering op het dakterras , Yperstraat 8C 2611SH Delf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02</meta:user-defined>
    <meta:user-defined meta:name="OVERHEIDop.GmbID/DC.identifier">gmb-2024-257902</meta:user-defined>
    <meta:user-defined meta:name="OVERHEIDop.versieInformatie"/>
  </office:meta>
</office:document-meta>
</file>