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
      <text:list-level-style-bullet text:bullet-char="•" text:level="1">
        <style:list-level-properties text:min-label-width="10mm"/>
      </text:list-level-style-bullet>
    </text:list-style>
    <text:list-style style:name="id1-3-2-4-39-1-3-1">
      <text:list-level-style-bullet text:bullet-char="•" text:level="1">
        <style:list-level-properties text:min-label-width="10mm"/>
      </text:list-level-style-bullet>
    </text:list-style>
    <text:list-style style:name="id1-3-2-4-39-1-3-2">
      <text:list-level-style-bullet text:bullet-char="•" text:level="1">
        <style:list-level-properties text:min-label-width="10mm"/>
      </text:list-level-style-bullet>
    </text:list-style>
    <text:list-style style:name="id1-3-2-4-39-1-3-3">
      <text:list-level-style-bullet text:bullet-char="•" text:level="1">
        <style:list-level-properties text:min-label-width="10mm"/>
      </text:list-level-style-bullet>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3">
      <text:list-level-style-bullet text:bullet-char="•" text:level="1">
        <style:list-level-properties text:min-label-width="10mm"/>
      </text:list-level-style-bullet>
    </text:list-style>
    <text:list-style style:name="id1-3-2-4-39-2-3-1">
      <text:list-level-style-bullet text:bullet-char="•" text:level="1">
        <style:list-level-properties text:min-label-width="10mm"/>
      </text:list-level-style-bullet>
    </text:list-style>
    <text:list-style style:name="id1-3-2-4-39-2-3-2">
      <text:list-level-style-bullet text:bullet-char="•" text:level="1">
        <style:list-level-properties text:min-label-width="10mm"/>
      </text:list-level-style-bullet>
    </text:list-style>
    <text:list-style style:name="id1-3-2-4-39-2-3-3">
      <text:list-level-style-bullet text:bullet-char="•" text:level="1">
        <style:list-level-properties text:min-label-width="10mm"/>
      </text:list-level-style-bullet>
    </text:list-style>
    <text:list-style style:name="id1-3-2-4-39-2-3-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office:automatic-styles>
  <office:body>
    <office:text>
      <text:p text:style-name="new_page_staatscourant"/>
      <text:p text:style-name="single-kop-titel">Wijzigingsbesluit van burgemeester en wethouders inzake de Toelichting op Nadere regels maatschappelijke ondersteuning Boekel 2018 ten aanzien van de artikelen die gaan over Huishoudelijke verzorging</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gelet op de Wet maatschappelijke ondersteuning 2015 en Algemene wet bestuursrecht;</text:p>
            <text:p text:style-name="al"/>
            <text:p text:style-name="al">overwegende dat:</text:p>
            <text:list text:style-name="id1-3-2-1-1-6">
              <text:list-item text:style-override="id1-3-2-1-1-6-1">
                <text:number>–</text:number>
                <text:p text:style-name="al">De Wet maatschappelijke ondersteuning 2015 de gemeente opdraagt zorg te dragen voor de maatschappelijke ondersteuning;</text:p>
              </text:list-item>
              <text:list-item text:style-override="id1-3-2-1-1-6-2">
                <text:number>–</text:number>
                <text:p text:style-name="al">De gemeente Boekel in samenwerking met gemeente Bernheze, Maashorst, Meierijstad en Oss gezamenlijk een aanbesteding Hulp bij Huishouden heeft uitgevoerd om te komen tot nieuwe contracten per 1-1-2024;</text:p>
              </text:list-item>
              <text:list-item text:style-override="id1-3-2-1-1-6-3">
                <text:number>–</text:number>
                <text:p text:style-name="al">De uitgangspunten van deze aanbesteding en de daarbij behorende producten vertaald worden in de Toelichting op Nadere regel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oelichting op Nadere regels maatschappelijke ondersteuning Boekel 2018 wordt als volgt gewijzigd:</text:p>
            <text:p text:style-name="al"/>
            <text:p text:style-name="al">‘H3.3 Huishoudelijke verzorging’ wordt in het geheel vervangen door ‘H3.3 Hulp bij Huishouden’ zoals hieronder in dit document opgenom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4.</text:p>
          </text:section>
        </text:section>
        <text:section text:name="regeling-sluiting_id1-3-2-3" text:style-name="regeling-sluiting">
          <text:section text:name="ondertekening_id1-3-2-3-1">
            <text:p><text:span text:style-name="functie">Aldus vastgesteld door het college van burgemeester en wethouders van de gemeente Boekel op 19 december 2023</text:span></text:p>
          </text:section>
          <text:section text:name="ondertekening_id1-3-2-3-2">
            <text:p><text:span text:style-name="functie"/></text:p>
            <text:p><text:span text:style-name="functie">de secretaris </text:span></text:p>
            <text:p><text:span text:style-name="functie">J.G. Marcic </text:span></text:p>
          </text:section>
          <text:section text:name="ondertekening_id1-3-2-3-3">
            <text:p><text:span text:style-name="functie"/></text:p>
            <text:p><text:span text:style-name="functie">de burgemeester</text:span></text:p>
            <text:p><text:span text:style-name="functie">C.J.M. van den Elsen</text:span></text:p>
          </text:section>
        </text:section>
        <text:section text:name="nota-toelichting_id1-3-2-4" text:style-name="nota-toelichting">
          <text:p text:style-name="artikel_kop_titel"><text:span text:style-name="label"/> </text:p>
          <text:p text:style-name="al">
          <text:span text:style-name="nadrukvet">
            <text:span text:style-name="nadrukondlijn">Was:</text:span>
          </text:span>
        </text:p>
          <text:p text:style-name="al"/>
          <text:p text:style-name="al">
          <text:span text:style-name="nadrukvet">3.3 Huishoudelijke verzorging</text:span>
        </text:p>
          <text:p text:style-name="al">Ondersteuning en regie bij het voeren van een huishouden (hierna: huishoudelijke verzorging) is aan de orde als er beperkingen zijn bij het voeren van een gestructureerd huishouden. Dat kan zich uiten door (dreigende) vervuiling van de woning of van kleding doordat de inwoner het huishouden niet meer (voldoende) zelf kan doen. </text:p>
          <text:p text:style-name="al"/>
          <text:p text:style-name="al">Ondersteuning bij het huishouden op onderstaande resultaten wordt alleen geboden wanneer er geen andere oplossingen zijn die problemen die inwoner hierbij ondervindt kunnen voorkomen of oplossen. In de dagelijkse praktijk betekent dit dat, waar dat mogelijk is, inwoner, de leefeenheid of het netwerk de huishoudelijke werkzaamheden (blijven) uitvoeren. Aanvullend hierop wordt ondersteuning bij het huishouden geboden. Van een inwoner wordt medewerking gevraagd om deze ondersteuning zo efficiënt mogelijk te kunnen organiseren. Dit betekent dat van de betrokkene mag worden verwacht dat hiermee rekening wordt gehouden bij de inrichting van de woning en planning van huishoudelijke werkzaamheden. Te denken valt bijvoorbeeld aan de wijze waarop de woning is ingericht. Uiteraard mag de inwoner de woning gezellig maken door het plaatsen van snuisterijen of beeldjes. Als de woning hier vol mee staat, belemmert dit de voortgang van de werkzaamheden. Dit kan betekenen dat de inwoner gevraagd wordt voor de komst van de hulp de spulletjes alvast van het dressoir of de tafel te halen en later weer terug te plaatsen. Of dat er wat spullen worden opgeruimd. Inwoner kan ervoor kiezen dit niet te doen, maar dat kan effect hebben op de wijze waarop bijvoorbeeld wordt gestoft. </text:p>
          <text:p text:style-name="al"/>
          <text:p text:style-name="al">
          <text:span text:style-name="nadrukvet">3.3.1 Inhoud resultaatgebied</text:span>
        </text:p>
          <text:p text:style-name="al">Het gaat bij huishoudelijke verzorging om de volgende resultaten:</text:p>
          <text:list text:style-name="id1-3-2-4-11">
            <text:list-item text:style-override="id1-3-2-4-11-1">
              <text:number>a.</text:number>
              <text:p text:style-name="al">het huis is schoon en leefbaar;</text:p>
            </text:list-item>
            <text:list-item text:style-override="id1-3-2-4-11-2">
              <text:number>b.</text:number>
              <text:p text:style-name="al">de inwoner beschikt over schone en draagbare kleding;</text:p>
            </text:list-item>
            <text:list-item text:style-override="id1-3-2-4-11-3">
              <text:number>c.</text:number>
              <text:p text:style-name="al">de inwoner beschikt over primaire levensbehoeften en maaltijden;</text:p>
            </text:list-item>
            <text:list-item text:style-override="id1-3-2-4-11-4">
              <text:number>d.</text:number>
              <text:p text:style-name="al">er wordt thuis gezorgd voor de minderjarige kinderen die tot het huishouden behoren;</text:p>
            </text:list-item>
            <text:list-item text:style-override="id1-3-2-4-11-5">
              <text:number>e.</text:number>
              <text:p text:style-name="al">er is sprake van regie over het doen van het huishouden.</text:p>
            </text:list-item>
          </text:list>
          <text:p text:style-name="al">Binnen de resultaten onderscheiden we diverse aandachtsgebieden waarop de huishoudelijke verzorging gericht kan zijn. Per individuele situatie wordt bekeken bij welke huishoudelijke taken ondersteuning nodig is en op welke wijze wordt bijgedragen aan het voeren van een gestructureerd huishouden.</text:p>
          <text:p text:style-name="al"/>
          <text:p text:style-name="al">
          <text:span text:style-name="nadrukcur">Het huis is schoon en leefbaar</text:span>
        </text:p>
          <text:list text:style-name="id1-3-2-4-15">
            <text:list-item text:style-override="id1-3-2-4-15-1">
              <text:number>•</text:number>
              <text:p text:style-name="al">Zwaar huishoudelijk werk; stofzuigen, ramen wassen (binnenzijde), reinigen van vloeren, keuken en sanitair, bed(den) verschonen en opruimen huishoudelijk afval.</text:p>
            </text:list-item>
            <text:list-item text:style-override="id1-3-2-4-15-2">
              <text:number>•</text:number>
              <text:p text:style-name="al">Licht huishoudelijk werk; afstoffen, afwassen (als er geen maaltijdbereiding is geïndiceerd), opruimen en bed opmaken.</text:p>
            </text:list-item>
          </text:list>
          <text:p text:style-name="al">
          <text:span text:style-name="nadrukcur">De inwoner beschikt over schone en draagbare kleding</text:span>
        </text:p>
          <text:list text:style-name="id1-3-2-4-17">
            <text:list-item text:style-override="id1-3-2-4-17-1">
              <text:number>•</text:number>
              <text:p text:style-name="al">De was doen; sorteren en wassen van de kleding en linnengoed, het drogen in de wasdroger, opvouwen en opbergen.</text:p>
            </text:list-item>
            <text:list-item text:style-override="id1-3-2-4-17-2">
              <text:number>•</text:number>
              <text:p text:style-name="al">Strijken van bovenkleding.</text:p>
            </text:list-item>
          </text:list>
          <text:p text:style-name="al">
          <text:span text:style-name="nadrukcur">De inwoner beschikt over primaire levensbehoeften en maaltijden</text:span>
        </text:p>
          <text:list text:style-name="id1-3-2-4-19">
            <text:list-item text:style-override="id1-3-2-4-19-1">
              <text:number>•</text:number>
              <text:p text:style-name="al">Het beschikken over de noodzakelijke producten voor levensonderhoud, het schoonhouden van de woning en de persoonlijke verzorging (boodschappen doen); samenstellen boodschappenlijst, inkopen en opruimen van de boodschappen.</text:p>
            </text:list-item>
            <text:list-item text:style-override="id1-3-2-4-19-2">
              <text:number>•</text:number>
              <text:p text:style-name="al">Broodmaaltijd bereiden en warme maaltijd bereiden; bereiden van de maaltijd, dekken en afruimen van de tafel, koffie en thee zetten, afwassen of een maaltijd opwarmen. </text:p>
            </text:list-item>
          </text:list>
          <text:p text:style-name="al">
          <text:span text:style-name="nadrukcur">Er wordt thuis gezorgd voor de minderjarige kinderen die tot het huishouden behoren</text:span>
        </text:p>
          <text:list text:style-name="id1-3-2-4-21">
            <text:list-item text:style-override="id1-3-2-4-21-1">
              <text:number>•</text:number>
              <text:p text:style-name="al">Anderen helpen bij de zelfverzorging en de maaltijden; uit bed halen/naar bed brengen, wassen, douchen, aankleden en eten en drinken. Bij baby’s omvat het ook het verschonen van luiers en het voeden. </text:p>
            </text:list-item>
          </text:list>
          <text:p text:style-name="al">
          <text:span text:style-name="nadrukcur">Er is sprake van regie over het doen van het huishouden</text:span>
        </text:p>
          <text:list text:style-name="id1-3-2-4-23">
            <text:list-item text:style-override="id1-3-2-4-23-1">
              <text:number>•</text:number>
              <text:p text:style-name="al">Dagelijkse organisatie van het huishouden; ondersteuning bij de organisatie van de huishoudelijke activiteiten en het plannen en beheren van middelen met betrekking tot het huishouden, alsook het verkrijgen van structuur hierbij.</text:p>
            </text:list-item>
            <text:list-item text:style-override="id1-3-2-4-23-2">
              <text:number>•</text:number>
              <text:p text:style-name="al">Advies, instructie en voorlichting gericht op het huishouden; instructie/aanleren hoe eb wanneer je huishoudelijke activiteiten uitvoert, instructie/aanleren om de huishoudelijke activiteiten te plannen, instructie/aanleren de middelen te beheren in relatie tot de huishoudelijke activiteiten.</text:p>
            </text:list-item>
          </text:list>
          <text:p text:style-name="al">
          <text:span text:style-name="nadrukvet">3.3.2 Frequentie uitvoering ondersteuning</text:span>
        </text:p>
          <text:p text:style-name="al">Het aangeven van een vaste, objectieve frequentie voor de uit te voeren werkzaamheden is niet mogelijk. Enerzijds is er geen vaste objectieve norm voor de frequentie waarmee bijvoorbeeld een huis schoongemaakt moet worden, hooguit van een indicatieve norm. Anderzijds is de frequentie ook sterk afhankelijk van de individuele omstandigheden van de inwoner. Met andere woorden: ten aanzien van de frequentie van de ondersteuning is maatwerk en flexibiliteit noodzakelijk. De frequentie is bijvoorbeeld afhankelijk van:</text:p>
          <text:list text:style-name="id1-3-2-4-26">
            <text:list-item text:style-override="id1-3-2-4-26-1">
              <text:number>•</text:number>
              <text:p text:style-name="al">wat een inwoner of zijn netwerk zelf nog kan of geleerd kan worden;</text:p>
            </text:list-item>
            <text:list-item text:style-override="id1-3-2-4-26-2">
              <text:number>•</text:number>
              <text:p text:style-name="al">wat de aard van de beperkingen van de inwoner is;</text:p>
            </text:list-item>
            <text:list-item text:style-override="id1-3-2-4-26-3">
              <text:number>•</text:number>
              <text:p text:style-name="al">of er verzwarende omstandigheden zijn bij de persoon (bijvoorbeeld dementie, psychische problemen, bedlegerigheid);</text:p>
            </text:list-item>
            <text:list-item text:style-override="id1-3-2-4-26-4">
              <text:number>•</text:number>
              <text:p text:style-name="al">in hoeverre er sprake is van algemene voorzieningen of algemeen gebruikelijke voorzieningen waar de inwoner gebruik van kan maken;</text:p>
            </text:list-item>
            <text:list-item text:style-override="id1-3-2-4-26-5">
              <text:number>•</text:number>
              <text:p text:style-name="al">wat de grootte van het huishouden is.</text:p>
            </text:list-item>
          </text:list>
          <text:p text:style-name="al">En kan wijzigen of variëren, bijvoorbeeld door:</text:p>
          <text:list text:style-name="id1-3-2-4-28">
            <text:list-item text:style-override="id1-3-2-4-28-1">
              <text:number>•</text:number>
              <text:p text:style-name="al">veranderingen in omstandigheden die betrekking hebben op de belastbaarheid binnen het gezin;</text:p>
            </text:list-item>
            <text:list-item text:style-override="id1-3-2-4-28-2">
              <text:number>•</text:number>
              <text:p text:style-name="al">huishoudelijke werkzaamheden die incidenteel (bijvoorbeeld tweejaarlijks) worden gedaan naast de reguliere wekelijkse of tweewekelijkse werkzaamheden.</text:p>
            </text:list-item>
          </text:list>
          <text:p text:style-name="al">De frequenties die bij elk resultaatgebied staan beschreven, zijn daarom richtlijnen, maar per inwoner zal bekeken moeten worden of hiervan afgeweken moet of kan worden. Daarbij kan de zorgaanbieder ook de efficiëntie van de inrichting van de ondersteuning betrekken.</text:p>
          <text:p text:style-name="al"/>
          <text:p text:style-name="al">
          <text:span text:style-name="nadrukvet">3.3.3 Uitwerking resultaatgebied Schoon en leefbaar huis</text:span>
        </text:p>
          <text:p text:style-name="al">
          <text:span text:style-name="nadrukcur">Kern van het te bereiken resultaat</text:span>
        </text:p>
          <text:p text:style-name="al">Een schoon en leefbaar huis wil zeggen dat een inwoner kan beschikken over een schone woonkamer, als slaapvertrek in gebruik zijnde ruimtes, de keuken, sanitaire ruimtes en gang/trap. De genoemde ruimtes dienen met enige regelmaat schoongemaakt te worden. Dat wil niet zeggen dat alle vertrekken wekelijks schoongemaakt moeten worden. Het betekent dat deze vertrekken minder vervuilen en met het oog daarop periodiek schoongemaakt kunnen worden. Dit om een, naar algemeen aanvaarde maatstaven, verantwoord basisniveau van ‘schoon en hygiënisch’ te realiseren. Hiermee wordt het te behalen eindresultaat in afdoende mate kwalitatief genormeerd geacht. Voor een bij de frequentie van de werkzaamheden in acht te nemen kwantitatieve normering wordt verwezen naar het hierop volgende onderdeel Frequentie van de werkzaamheden.</text:p>
          <text:p text:style-name="al"/>
          <text:p text:style-name="al">Het gaat bij dit resultaatgebied overigens alleen om de binnenruimte van de woning. De buitenruimte, waaronder ook het zemen van de ramen aan de buitenzijde of het tuinonderhoud, valt niet onder de reikwijdte van dit resultaatgebied. Werkzaamheden in huis die niet noodzakelijk zijn om de ruimtes waarin geleefd wordt schoon en hygiënisch te houden, zoals het in de was zetten van vloeren en meubilair, het schoonmaken van vliering of berging of het poetsen van zilver, vallen niet onder de reikwijdte van dit resultaatgebied. Niet onder de reikwijdte van dit resultaatgebied behoren:</text:p>
          <text:list text:style-name="id1-3-2-4-36">
            <text:list-item text:style-override="id1-3-2-4-36-1">
              <text:number>•</text:number>
              <text:p text:style-name="al">de verzorging van huisdieren (niet zijnde hulphonden/dieren);</text:p>
            </text:list-item>
            <text:list-item text:style-override="id1-3-2-4-36-2">
              <text:number>•</text:number>
              <text:p text:style-name="al">het schoonhouden van ruimtes die hierboven niet zijn genoemd, zoals een vliering of garage of andere ruimten die niet als leefruimte in gebruik zijn.</text:p>
            </text:list-item>
          </text:list>
          <text:p text:style-name="al">
          <text:span text:style-name="nadrukcur">Frequentie van de werkzaamheden</text:span>
        </text:p>
          <text:p text:style-name="al">De werkzaamheden kunnen worden onderscheiden in activiteiten die wekelijks/tweewekelijks of met een lagere frequentie (bijvoorbeeld maandelijks, 1x per kwartaal of jaar) hoeven te worden gedaan.</text:p>
          <text:list text:style-name="id1-3-2-4-39">
            <text:list-item text:style-override="id1-3-2-4-39-1">
              <text:number>a.</text:number>
              <text:p text:style-name="al">Activiteiten die wekelijks of tweewekelijks moeten worden gedaan:</text:p>
              <text:list text:style-name="id1-3-2-4-39-1-3">
                <text:list-item text:style-override="id1-3-2-4-39-1-3-1">
                  <text:number>•</text:number>
                  <text:p text:style-name="al">het schoonmaken van de keuken (aanrecht, gootsteen, kookplaat, vloer), badkamer en toilet(ten);</text:p>
                </text:list-item>
                <text:list-item text:style-override="id1-3-2-4-39-1-3-2">
                  <text:number>•</text:number>
                  <text:p text:style-name="al">het stoffen, opruimen, stofzuigen en eventueel reinigen van de gang, eventuele trap naar de slaapetage, woonkamer en als slaapvertrek in gebruik zijnde ruimtes;</text:p>
                </text:list-item>
                <text:list-item text:style-override="id1-3-2-4-39-1-3-3">
                  <text:number>•</text:number>
                  <text:p text:style-name="al">het verschonen van de bedden.</text:p>
                </text:list-item>
              </text:list>
            </text:list-item>
            <text:list-item text:style-override="id1-3-2-4-39-2">
              <text:number>b.</text:number>
              <text:p text:style-name="al">Activiteiten die met een lagere frequentie worden gedaan:</text:p>
              <text:list text:style-name="id1-3-2-4-39-2-3">
                <text:list-item text:style-override="id1-3-2-4-39-2-3-1">
                  <text:number>•</text:number>
                  <text:p text:style-name="al">het schoonmaken van de keukenkastjes (incl. bovenkant en binnenzijde), oven, afzuigkap en de koelkast/vriezer;</text:p>
                </text:list-item>
                <text:list-item text:style-override="id1-3-2-4-39-2-3-2">
                  <text:number>•</text:number>
                  <text:p text:style-name="al">het afnemen van lamellen, radiatoren en deuren/deurposten;</text:p>
                </text:list-item>
                <text:list-item text:style-override="id1-3-2-4-39-2-3-3">
                  <text:number>•</text:number>
                  <text:p text:style-name="al">het afnemen van tegelwanden in badkamer en toilet;</text:p>
                </text:list-item>
                <text:list-item text:style-override="id1-3-2-4-39-2-3-4">
                  <text:number>•</text:number>
                  <text:p text:style-name="al">het zemen van de ramen aan de binnenzijde.</text:p>
                </text:list-item>
              </text:list>
            </text:list-item>
          </text:list>
          <text:p text:style-name="al">
          <text:span text:style-name="nadrukcur">Aspecten die bij dit resultaatgebied en de frequentie van werkzaamheden een rol spelen</text:span>
        </text:p>
          <text:p text:style-name="al">Samen met de inwoner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ook een rol spelen of inwoner dat bijvoorbeeld alleen op lichaamshoogte kan doen, of ook laag of hoog. Ook wordt gekeken of aanpassing van de inrichting/stoffering kan bijdragen aan het makkelijker schoonhouden van de woning. Hierbij worden de (financiële) mogelijkheden en individuele situatie van de inwoner meegewogen. Van de inwoner wordt binnen zijn mogelijkheden gevraagd om werkzaamheden te (blijven) uitvoeren en in ieder geval de woning op te ruimen, zodat het schoonmaken efficiënter gebeurt. Als inwoner regie kan voeren over het huishouden, mag van hem/haar tevens worden verwacht dat werkzaamheden worden geprioriteerd en er keuzes worden gemaakt. Bij de frequentie van werkzaamheden kunnen, naast bovengenoemde zaken, ook bijvoorbeeld een rol spelen:</text:p>
          <text:list text:style-name="id1-3-2-4-42">
            <text:list-item text:style-override="id1-3-2-4-42-1">
              <text:number>•</text:number>
              <text:p text:style-name="al">of inwoner COPD of allergieën heeft waardoor een hoger niveau van hygiëne nodig is;</text:p>
            </text:list-item>
            <text:list-item text:style-override="id1-3-2-4-42-2">
              <text:number>•</text:number>
              <text:p text:style-name="al">de gezinssamenstelling, waaronder de aanwezigheid van jonge kinderen;</text:p>
            </text:list-item>
            <text:list-item text:style-override="id1-3-2-4-42-3">
              <text:number>•</text:number>
              <text:p text:style-name="al">of inwoner bedlegerig is waardoor het bed eventueel vaker verschoond moet worden, maar andere werkzaamheden eventueel minder frequent kunnen gebeuren.</text:p>
            </text:list-item>
          </text:list>
          <text:p text:style-name="al">De aanbieder die de (aanvullende) ondersteuning op dit resultaatgebied levert, kan de uitvoering van de werkzaamheden laten plaatsvinden door een professionele hulp en/of deze op andere wijze organiseren. Voorbeelden van dit laatste zijn onder andere inzet van een glazenwasser of (tussentijds) gebruik van een robotstofzuiger.</text:p>
          <text:p text:style-name="al"/>
          <text:p text:style-name="al">
          <text:span text:style-name="nadrukvet">3.3.4 Uitwerking resultaatgebied Schone en draagbare kleding</text:span>
        </text:p>
          <text:p text:style-name="al">
          <text:span text:style-name="nadrukcur">Kern van het te bereiken resultaat</text:span>
        </text:p>
          <text:p text:style-name="al">Dit resultaatgebied omvat twee resultaten:</text:p>
          <text:list text:style-name="id1-3-2-4-48">
            <text:list-item text:style-override="id1-3-2-4-48-1">
              <text:number>a.</text:number>
              <text:p text:style-name="al">inwoner beschikt over gewassen kleding en beddengoed;</text:p>
            </text:list-item>
            <text:list-item text:style-override="id1-3-2-4-48-2">
              <text:number>b.</text:number>
              <text:p text:style-name="al">inwoner beschikt over gestreken bovenkleding.</text:p>
            </text:list-item>
          </text:list>
          <text:p text:style-name="al">Onder a wordt verstaan:</text:p>
          <text:list text:style-name="id1-3-2-4-50">
            <text:list-item text:style-override="id1-3-2-4-50-1">
              <text:number>•</text:number>
              <text:p text:style-name="al">het wassen van de kleding;</text:p>
            </text:list-item>
            <text:list-item text:style-override="id1-3-2-4-50-2">
              <text:number>•</text:number>
              <text:p text:style-name="al">het drogen van de was;</text:p>
            </text:list-item>
            <text:list-item text:style-override="id1-3-2-4-50-3">
              <text:number>•</text:number>
              <text:p text:style-name="al">het opvouwen van de was;</text:p>
            </text:list-item>
            <text:list-item text:style-override="id1-3-2-4-50-4">
              <text:number>•</text:number>
              <text:p text:style-name="al">het in de kast opbergen van de was.</text:p>
            </text:list-item>
          </text:list>
          <text:p text:style-name="al">Onderdeel b omvat het strijken van de bovenkleding. Voor het strijken van onderkleding of het bedden- en linnengoed is geen ondersteuning mogelijk.</text:p>
          <text:p text:style-name="al"/>
          <text:p text:style-name="al">
          <text:span text:style-name="nadrukcur">Frequentie van de werkzaamheden</text:span>
        </text:p>
          <text:p text:style-name="al">De frequentie van de werkzaamheden is afhankelijk van diverse factoren:</text:p>
          <text:list text:style-name="id1-3-2-4-55">
            <text:list-item text:style-override="id1-3-2-4-55-1">
              <text:number>•</text:number>
              <text:p text:style-name="al">de grootte van het huishouden;</text:p>
            </text:list-item>
            <text:list-item text:style-override="id1-3-2-4-55-2">
              <text:number>•</text:number>
              <text:p text:style-name="al">is er sprake van bedlegerigheid;</text:p>
            </text:list-item>
            <text:list-item text:style-override="id1-3-2-4-55-3">
              <text:number>•</text:number>
              <text:p text:style-name="al">is er sprake van extra vervuiling als gevolg van de beperkingen van de inwoner, zoals incontinentie.</text:p>
            </text:list-item>
          </text:list>
          <text:p text:style-name="al">Leidend is de hoeveelheid was die de inwoner normaal gesproken heeft.</text:p>
          <text:p text:style-name="al"/>
          <text:p text:style-name="al">
          <text:span text:style-name="nadrukcur">Aspecten die bij dit resultaatgebied en frequentie van werkzaamheden een rol spelen</text:span>
        </text:p>
          <text:p text:style-name="al">Een professionele ondersteuner kan ervoor kiezen de was bij de inwoner thuis te doen of deze te laten doen bij een wasservice. De kosten van de wasmiddelen en de aanschaf en het gebruik van de apparatuur voor was en strijk komen voor rekening van de inwoner. Niet altijd hoeft voor alle onderdelen (volledig) ondersteuning geboden te worden. Aangenomen wordt dat in elk huishouden een wasdroger aanwezig is waardoor het ophangen en afhalen van de was niet of nauwelijks noodzakelijk is. Mocht er geen wasdroger aanwezig zijn en de financiële situatie leent zich er niet voor een aan te schaffen, dan kan het ophangen en afhalen van de was onderdeel zijn van de ondersteuning. Soms is het mogelijk dat inwoner door de werkzaamheden anders te organiseren deze (gedeeltelijk) zelf kan blijven doen. Bijvoorbeeld door de wasmachine of droger op een verhoging te plaatsen of de was zittend op te vouwen of te strijken. Van de inwoner wordt verwacht dat deze bij aanschaf van kleding zoveel mogelijk erop let dat het strijken hiervan niet noodzakelijk is. Ook wordt verwacht dat inwoner vermijdt dat kleding via speciale wasprogramma’s of handwas moet worden gewassen. Ook wordt verwacht dat hij voldoende kleding en ondergoed heeft, zodat er bijvoorbeeld één keer per twee weken in plaats van één keer per week een volle trommel gewassen kan worden.</text:p>
          <text:p text:style-name="al"/>
          <text:p text:style-name="al">
          <text:span text:style-name="nadrukvet">3.3.5 Uitwerking resultaatgebied Primaire levensbehoeften en maaltijden</text:span>
        </text:p>
          <text:p text:style-name="al">
          <text:span text:style-name="nadrukcur">Kern het te bereiken resultaat</text:span>
        </text:p>
          <text:p text:style-name="al">Het gaat hierbij om twee resultaten:</text:p>
          <text:list text:style-name="id1-3-2-4-64">
            <text:list-item text:style-override="id1-3-2-4-64-1">
              <text:number>a.</text:number>
              <text:p text:style-name="al">het beschikken over de noodzakelijke producten voor levensonderhoud, het schoonhouden van de woning en zijn persoonlijke verzorging;</text:p>
            </text:list-item>
            <text:list-item text:style-override="id1-3-2-4-64-2">
              <text:number>b.</text:number>
              <text:p text:style-name="al">het verzorgen van maaltijden.</text:p>
            </text:list-item>
          </text:list>
          <text:p text:style-name="al">Het verzorgen van maaltijden kan gericht zijn op:</text:p>
          <text:list text:style-name="id1-3-2-4-66">
            <text:list-item text:style-override="id1-3-2-4-66-1">
              <text:number>•</text:number>
              <text:p text:style-name="al">het verzorgen van een warme maaltijd;</text:p>
            </text:list-item>
            <text:list-item text:style-override="id1-3-2-4-66-2">
              <text:number>•</text:number>
              <text:p text:style-name="al">het opwarmen van een maaltijd;</text:p>
            </text:list-item>
            <text:list-item text:style-override="id1-3-2-4-66-3">
              <text:number>•</text:number>
              <text:p text:style-name="al">het verzorgen van een broodmaaltijd.</text:p>
            </text:list-item>
          </text:list>
          <text:p text:style-name="al">
          <text:span text:style-name="nadrukcur">Frequentie</text:span>
        </text:p>
          <text:p text:style-name="al">Uitgangspunt is het wekelijks in huis halen van de boodschappen. Bij het verzorgen van de maaltijd wordt uitgegaan van 2 broodmaaltijden en 1 warme maaltijd per dag, waarbij 1 of 2 keer per week ook in plaats van een warme maaltijd een broodmaaltijd aan de orde kan zijn. Er wordt alleen ondersteuning geboden voor het aantal dagen waarop (aanvullend) ondersteuning nodig is bij het verzorgen of opwarmen van de maaltijd. Het maximum is zeven dagen per week.</text:p>
          <text:p text:style-name="al"/>
          <text:p text:style-name="al">
          <text:span text:style-name="nadrukcur">Aspecten die bij dit resultaatgebied en frequentie van werkzaamheden een rol spelen</text:span>
        </text:p>
          <text:p text:style-name="al">Als inwoner in staat wordt geacht om gebruik te maken van een boodschappenservice die de boodschappen thuisbezorgt, is een indicatie voor dit doel niet aan de orde. Het opbergen van de boodschappen behoort ook binnen dit resultaatgebied. Voor de maaltijden is van belang of inwoner in staat is gebruik te maken van een maaltijdservice of eetpunten in de gemeente. Als dit het geval is, dan wordt hiermee rekening gehouden bij de indicatie. Als een inwoner ondersteuning krijgt bij de verzorging van de warme maaltijd dan hoeft er niet iedere dag gekookt te worden. Koken voor 2 dagen is mogelijk. Ook kan een broodmaaltijd alvast klaargemaakt en klaargezet worden gelijktijdig met het bereiden van een andere maaltijd of het uitvoeren van andere ondersteuning.</text:p>
          <text:p text:style-name="al"/>
          <text:p text:style-name="al">
          <text:span text:style-name="nadrukvet">3.3.6 Uitwerking resultaat Zorg voor minderjarige kinderen</text:span>
        </text:p>
          <text:p text:style-name="al">
          <text:span text:style-name="nadrukcur">Kern van het resultaat</text:span>
        </text:p>
          <text:p text:style-name="al">Het bij onverwachte noodsituaties in het gezin tijdelijk ondersteunen bij de zorg van kinderen tot 9 jaar. Het gaat om het ondersteunen van de kinderen bij het naar bed brengen/uit bed halen, wassen, douchen, aankleden en eten. Bij baby’s omvat het ook het verschonen van luiers en het voeden. Het bieden van opvang aan of oppas voor de kinderen valt niet onder dit resultaat.</text:p>
          <text:p text:style-name="al"/>
          <text:p text:style-name="al">
          <text:span text:style-name="nadrukcur">Frequentie</text:span>
        </text:p>
          <text:p text:style-name="al">De zorg voor kinderen dient dagelijks plaats te vinden. De feitelijke frequentie is afhankelijk van de beschikbaarheid van netwerk, voorliggende voorzieningen etc. De indicatie wordt in principe afgegeven voor een maximale duur van drie maanden zodat ouder(s) de mogelijkheid krijgen een (structurele) oplossing te vinden.</text:p>
          <text:p text:style-name="al"/>
          <text:p text:style-name="al">
          <text:span text:style-name="nadrukcur">Aspecten die bij dit resultaatgebied en de frequentie van werkzaamheden een rol spelen</text:span>
        </text:p>
          <text:p text:style-name="al">Ouders hebben een zorgplicht ten aanzien van hun kinderen, ook als één van de ouders uitvalt of door een beperking niet is staat is voor de kinderen te zorgen. In dat geval mag worden verwacht dat de andere ouder deze zorg of zijn aandeel in de zorg overneemt. Zo nodig kan de inwoner gebruik maken van zorgverlof, kinderopvang, buitenschoolse opvang, hulp van familieleden of netwerk en dergelijke. (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zo snel mogelijk een oplossing te vinden.</text:p>
          <text:p text:style-name="al">Gelet op de zorgvuldigheid en transparantie dient er altijd een verzorgende ouder aanwezig te zijn bij de uitvoering van de zorg voor minderjarige kinderen. Wanneer de verzorgende ouder hiertoe niet in staat is zal een andere oplossing, bijvoorbeeld via de Jeugdwet, moeten worden overwogen. De zorgaanbieder mag alleen een voor deze activiteiten geschikte medewerker inzetten.</text:p>
          <text:p text:style-name="al"/>
          <text:p text:style-name="al">
          <text:span text:style-name="nadrukvet">3.3.7 Uitwerking resultaatgebied Het voeren van regie over het doen van het huishouden.</text:span>
        </text:p>
          <text:p text:style-name="al">
          <text:span text:style-name="nadrukcur">Kern van het resultaat</text:span>
        </text:p>
          <text:p text:style-name="al">Ondersteuning voor het voeren van regie over het doen van het huishouden kan gericht zijn op twee doelstellingen:</text:p>
          <text:list text:style-name="id1-3-2-4-87">
            <text:list-item text:style-override="id1-3-2-4-87-1">
              <text:number>a.</text:number>
              <text:p text:style-name="al">de inwoner pakt de huishoudelijke werkzaamheden zoveel mogelijk weer zelf op. Hij is in staat deze (zoveel mogelijk) zelf uit te voeren en te regisseren;</text:p>
            </text:list-item>
            <text:list-item text:style-override="id1-3-2-4-87-2">
              <text:number>b.</text:number>
              <text:p text:style-name="al">een ander lid/andere leden van de leefeenheid is/zijn in staat om het huishouden over te nemen.</text:p>
            </text:list-item>
          </text:list>
          <text:p text:style-name="al">Ad a</text:p>
          <text:p text:style-name="al">In de situatie dat de inwoner leerbaar is om huishoudelijke taken (weer) zelf op te pakken, kan de inwoner worden ondersteund bij de organisatie van het huishoudelijk werk. Inwoner wordt geleerd:</text:p>
          <text:list text:style-name="id1-3-2-4-90">
            <text:list-item text:style-override="id1-3-2-4-90-1">
              <text:number>•</text:number>
              <text:p text:style-name="al">hoe en wanneer je huishoudelijke activiteiten uitvoert;</text:p>
            </text:list-item>
            <text:list-item text:style-override="id1-3-2-4-90-2">
              <text:number>•</text:number>
              <text:p text:style-name="al">om de huishoudelijke activiteiten te plannen;</text:p>
            </text:list-item>
            <text:list-item text:style-override="id1-3-2-4-90-3">
              <text:number>•</text:number>
              <text:p text:style-name="al">de middelen te beheren in relatie tot de huishoudelijke activiteiten.</text:p>
            </text:list-item>
          </text:list>
          <text:p text:style-name="al">Wanneer een inwoner de huishoudelijke taken wel zelf kan uitvoeren maar iemand anders moet er op toezien/stimuleren dat de werkzaamheden ook daadwerkelijk gebeuren, dan kan ook hiervoor ondersteuning worden geboden. Dit geldt ook wanneer de inwoner deze huishoudelijke taken soms wel en soms niet, of alleen onder toezicht zelf kan uitvoeren.</text:p>
          <text:p text:style-name="al"/>
          <text:p text:style-name="al">Ad b</text:p>
          <text:p text:style-name="al">Hierbij is sprake van het tijdelijk instrueren van de leefeenheid in het kader van gebruikelijke zorg: geven van advies, instructie, voorlichting gericht op het huishouden waarbij de onder a genoemde aspecten aan de orde kunnen komen.</text:p>
          <text:p text:style-name="al"/>
          <text:p text:style-name="al">
          <text:span text:style-name="nadrukcur">Frequentie</text:span>
        </text:p>
          <text:p text:style-name="al">De frequentie is afhankelijk van de vorm van ondersteuning die geboden moet worden. Als er bijvoorbeeld toezicht moet worden gehouden op het feitelijk uitvoeren van de huishoudelijke werkzaamheden, dan is de ondersteuning gekoppeld aan de noodzakelijke frequentie van de huishoudelijke werkzaamheden zelf. Zoveel mogelijk zal een combinatie plaatsvinden met ondersteuning op andere resultaten binnen het resultaatgebied.</text:p>
          <text:p text:style-name="al"/>
          <text:p text:style-name="al">
          <text:span text:style-name="nadrukcur">Aspecten die bij dit resultaatgebied en de frequentie van werkzaamheden een rol spelen</text:span>
        </text:p>
          <text:p text:style-name="al">De periode van ondersteuning voor het voeren van regie wordt zo kort mogelijk gehouden.</text:p>
          <text:p text:style-name="al"/>
          <text:p text:style-name="al">
          <text:span text:style-name="nadrukcur">Afbakening met resultaatgebied sociaal en persoonlijk functioneren</text:span>
        </text:p>
          <text:p text:style-name="al">De regiefunctie ten aanzien van het voeren van het huishouden kan zowel in het kader van het resultaatgebied sociaal en persoonlijk functioneren als in het kader van huishoudelijke verzorging worden geïndiceerd, maar kan bij een inwoner slechts vanuit één van beide resultaatgebieden aan de orde zijn.</text:p>
          <text:p text:style-name="al"/>
          <text:p text:style-name="al">
          <text:span text:style-name="nadrukvet">3.3.8 Gebruikelijke hulp</text:span>
        </text:p>
          <text:p text:style-name="al">De gemeente beoordeelt in samenspraak met de inwoner bij elke hulpvraag of er sprake is van gebruikelijke hulp. Gebruikelijke hulp is de normale, dagelijkse zorg die partners, ouders, inwonende kinderen en huisgenoten geacht worden elkaar onderling te bieden. Dat betekent dat van huisgenoten verwacht wordt dat zij bij uitval van één van de leden van die leefeenheid elkaar ondersteunen en taken van elkaar overnemen. </text:p>
          <text:p text:style-name="al"/>
          <text:p text:style-name="al">Gebruikelijke hulp is aan de orde bij alle huisgenoten ouder dan 18 jaar en in beperkte mate bij kinderen en jongeren onder de 18 jaar. Bij het beoordelen of er sprake is van gebruikelijke hulp is het van belang om toeval en willekeur te voorkomen. Het hangt af van de sociale relatie welke zorg mensen elkaar moeten bieden. Hoe intiemer de relatie, des te meer hulp gebruikelijk is. Als het gebruikelijk is dat mensen elkaar in een bepaalde situatie zorg bieden, bijvoorbeeld ouders aan hun kinderen, is dat niet vrijblijvend met betrekking tot maatschappelijke ondersteuning. Per situatie wordt bekeken of de huisgenoot ook daadwerkelijk in staat is tot het verlenen van gebruikelijke hulp. Als er bijvoorbeeld sprake is van een zeer korte levensverwachting, kan dit een reden zijn om geen gebruikelijke hulp te verlangen.</text:p>
          <text:p text:style-name="al"/>
          <text:p text:style-name="al">
          <text:span text:style-name="nadrukcur">Gebruikelijke hulp door echtgenoten, ouders of huisgenoten</text:span>
        </text:p>
          <text:p text:style-name="al">Van echtgenoten, ouders en volwassen huisgenoten mag in beginsel worden verwacht dat zij gebruikelijke hulp kunnen bieden. Ook naast een fulltime baan of studie. Het kan hierbij gaan om huishoudelijke taken, maar ook om het begeleiden van kinderen binnen het normale patroon van dagelijkse begeleiding van ouders aan kinderen. Soms is de huisgenoot structureel een aantal dagen of nachten afwezig en kan hij dus niet de gebruikelijke hulp bieden. In dat geval kan de gemeente ondersteuning inzetten voor taken die niet kunnen blijven liggen tot de huisgenoot weer thuis is.</text:p>
          <text:p text:style-name="al"/>
          <text:p text:style-name="al">
          <text:span text:style-name="nadrukcur">Gebruikelijke hulp door kinderen</text:span>
        </text:p>
          <text:p text:style-name="al">Kinderen bieden maar beperkt gebruikelijke hulp. Er moet zorgvuldig gekeken worden naar de bijdrage die op een bepaalde leeftijd van een kind verwacht mag worden. Hierbij spelen de ontwikkelfase, het psychosociaal functioneren én het feitelijke vermogen van het kind een rol. </text:p>
          <text:p text:style-name="al">Kinderen bieden geen gebruikelijke hulp als het gaat om het begeleiden van hun ouders of broertjes en zusjes. Bij hulp in het huishouden leveren kinderen wel een beperkte bijdrage afhankelijk van hun leeftijd. Hierbij wordt als richtlijn aangehouden:</text:p>
          <text:list text:style-name="id1-3-2-4-116">
            <text:list-item text:style-override="id1-3-2-4-116-1">
              <text:number>•</text:number>
              <text:p text:style-name="al">Tot 5 jaar leveren kinderen geen bijdrage aan het huishouden. </text:p>
            </text:list-item>
            <text:list-item text:style-override="id1-3-2-4-116-2">
              <text:number>•</text:number>
              <text:p text:style-name="al">Kinderen van 5 tot 12 jaar worden naar hun eigen mogelijkheden betrokken bij lichte huishoudelijke werkzaamheden zoals opruimen, tafeldekken/afruimen, afwassen/afdrogen en kleding in de wasmand doen. </text:p>
            </text:list-item>
            <text:list-item text:style-override="id1-3-2-4-116-3">
              <text:number>•</text:number>
              <text:p text:style-name="al">Kinderen van 13 tot en met 17 jaar kunnen naast bovengenoemde werkzaamheden hun eigen kamer op orde houden (bijvoorbeeld opruimen, bed verschonen en stofzuigen).</text:p>
            </text:list-item>
            <text:list-item text:style-override="id1-3-2-4-116-4">
              <text:number>•</text:number>
              <text:p text:style-name="al">Van een 18 tot 23-jarige wordt verwacht in verband met studie op kamers te kunnen wonen en een eenpersoonshuishouden te kunnen voeren. Dat wil zeggen: schoonhouden van sanitaire ruimte, keuken en één kamer, de was doen, boodschappen doen, maaltijd verzorgen, afwassen en opruimen. </text:p>
            </text:list-item>
            <text:list-item text:style-override="id1-3-2-4-116-5">
              <text:number>•</text:number>
              <text:p text:style-name="al">Inwonende kinderen vanaf 23 jaar worden geacht de huishoudelijke taken volledig over te nemen wanneer de inwoner uitvalt.</text:p>
            </text:list-item>
          </text:list>
          <text:p text:style-name="al">
          <text:span text:style-name="nadrukvet">
            <text:span text:style-name="nadrukondlijn">Wordt:</text:span>
          </text:span>
        </text:p>
          <text:p text:style-name="al"/>
          <text:p text:style-name="al">
          <text:span text:style-name="nadrukvet">3.3. Hulp bij huishouden</text:span>
        </text:p>
          <text:p text:style-name="al">Hulp bij huishouden (HbH) wordt geboden aan cliënten die onvoldoende in staat zijn op eigen kracht, met gebruikelijke hulp, mantelzorg of met hulp van andere personen uit het sociaal netwerk een schoon en leefbaar huis te realiseren. HbH kent een algemene voorziening en een maatwerkvoorziening.</text:p>
          <text:p text:style-name="al"/>
          <text:p text:style-name="al">Wordt HbH ingezet dan wordt van een inwoner medewerking gevraagd om de ondersteuning zo efficiënt mogelijk te kunnen organiseren. Dit betekent dat van de inwoner mag worden verwacht dat hiermee rekening wordt gehouden bij de inrichting van de woning en planning van huishoudelijke werkzaamheden.</text:p>
          <text:p text:style-name="al"/>
          <text:p text:style-name="al">
          <text:span text:style-name="nadrukvet">3.3.1</text:span>
          <text:span text:style-name="nadrukvet">Algemene voorziening hulp bij huishouden</text:span>
        </text:p>
          <text:p text:style-name="al">De algemene voorziening HbH is bedoeld voor de groep cliënten die beperkingen ondervindt, maar met lichte ondersteuning bij het huishouden al voldoende geholpen is. Deze groep kan zelf de regie voeren over het huishouden. Voor deze algemene voorziening is geen (diepgaand) onderzoek naar iemands behoeften, persoonskenmerken en mogelijkheden nodig. Er wordt wel een algemeen onderzoek (lichte toets) gedaan om te bepalen of iemand tot de doelgroep behoort. </text:p>
          <text:p text:style-name="al"/>
          <text:p text:style-name="al">
          <text:span text:style-name="nadrukcur">Omvang:</text:span>
        </text:p>
          <text:p text:style-name="al">De omvang bedraagt maximaal 52 uur per jaar. Uitgangspunt, tenzij aanbieder en cliënt een andere afspraak maken, is dat de hulp één keer in de twee weken (twee uur) wordt ingezet. De aanbieder maakt met de cliënt afspraken over de invulling van de hulp. De inzet van de hulp is beperkt tot de reguliere schoonmaakwerkzaamheden. Het doen van boodschappen, ramen zemen en de tuin bijhouden behoren hier niet toe. </text:p>
          <text:p text:style-name="al"/>
          <text:p text:style-name="al">Wanneer de algemene voorziening hulp bij huishouden niet (meer) toereikend is, kan de maatwerkvoorziening hulp bij huishouden worden aangevraagd. De algemene voorziening en maatwerkvoorziening hulp bij huishouden kunnen niet naast elkaar worden verstrekt.</text:p>
          <text:p text:style-name="al"/>
          <text:p text:style-name="al">
          <text:span text:style-name="nadrukcur">Eigen bijdrage:</text:span>
        </text:p>
          <text:p text:style-name="al">De cliënt betaalt geen eigen bijdrage voor de algemene voorziening.</text:p>
          <text:p text:style-name="al"/>
          <text:p text:style-name="al">
          <text:span text:style-name="nadrukvet">3.3.2</text:span>
          <text:span text:style-name="nadrukvet">De maatwerkvoorziening Hulp bij Huishouden</text:span>
        </text:p>
          <text:p text:style-name="al">Wanneer de algemene voorziening HbH onvoldoende ondersteuning biedt, bijvoorbeeld omdat meer dan gemiddeld 1 uur per week hulp bij het huishouden nodig is of omdat de cliënt en/of eventuele huisgenoot niet in staat is zelf de regie te voeren, kan HbH in de vorm van een maatwerkvoorziening worden geboden. Voor de maatwerkvoorziening HbH geldt, in tegenstelling tot de algemene voorziening HbH, dat een uitgebreid onderzoek wordt gedaan naar de individuele situatie en de beperkingen die worden ondervonden op het gebied van het huishouden.</text:p>
          <text:p text:style-name="al"/>
          <text:p text:style-name="al">Het resultaat van de maatwerkvoorziening voor de cliënt: </text:p>
          <text:list text:style-name="id1-3-2-4-139">
            <text:list-item text:style-override="id1-3-2-4-139-1">
              <text:number>A.</text:number>
              <text:p text:style-name="al">De cliënt beschikt over een schoon en leefbaar huis. </text:p>
            </text:list-item>
            <text:list-item text:style-override="id1-3-2-4-139-2">
              <text:number>B.</text:number>
              <text:p text:style-name="al">De cliënt beschikt schoon beddengoed en schone kleding. Strijken is hierbij geen onderdeel van de werkzaamheden. Er is voldoende betaalbare strijkvrije kleding, regulier verkrijgbaar. </text:p>
            </text:list-item>
            <text:list-item text:style-override="id1-3-2-4-139-3">
              <text:number>C.</text:number>
              <text:p text:style-name="al">De cliënt kan voorzien in (warme) maaltijden.</text:p>
            </text:list-item>
            <text:list-item text:style-override="id1-3-2-4-139-4">
              <text:number>D.</text:number>
              <text:p text:style-name="al">De cliënt is in staat om thuis te zorgen voor kinderen die tot het gezin behoren, inclusief het bieden van primaire zorg en opvang.</text:p>
            </text:list-item>
            <text:list-item text:style-override="id1-3-2-4-139-5">
              <text:number>E.</text:number>
              <text:p text:style-name="al">De cliënt pakt de huishoudelijke werkzaamheden zoveel mogelijk weer zelf op. Hij is in staat deze (zoveel mogelijk) zelf uit te voeren en te regisseren.</text:p>
            </text:list-item>
          </text:list>
          <text:p text:style-name="al">
          <text:span text:style-name="nadrukvet">
            <text:span text:style-name="nadrukcur">Resultaatgebied Schoon en leefbaar huis </text:span>
          </text:span>
        </text:p>
          <text:p text:style-name="al">Een schoon en leefbaar huis wil zeggen dat een cliënt kan beschikken over een schone woonkamer, als slaapvertrek in gebruik zijnde ruimtes, de keuken, sanitaire ruimtes en gang/trap. De genoemde ruimtes dienen met enige regelmaat schoongemaakt te worden. Dat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text:p>
          <text:p text:style-name="al"/>
          <text:p text:style-name="al">Het gaat bij dit resultaatgebied alleen om de binnenruimte van de woning. De buitenruimte, waaronder ook het zemen van de ramen aan de buitenzijde of het tuinonderhoud, valt niet onder de reikwijdte van dit resultaatgebied. Werkzaamheden in huis die niet noodzakelijk zijn om de ruimtes waarin geleefd wordt schoon en hygiënisch te houden, zoals het in de was zetten van vloeren en meubilair, het schoonmaken van vliering of berging of het poetsen van zilver, vallen niet onder de reikwijdte van dit resultaatgebied. Ook niet onder de reikwijdte van dit resultaatgebied vallen: </text:p>
          <text:list text:style-name="id1-3-2-4-144">
            <text:list-item text:style-override="id1-3-2-4-144-1">
              <text:number>•</text:number>
              <text:p text:style-name="al">de verzorging van huisdieren (niet zijnde hulphonden/dieren); </text:p>
            </text:list-item>
            <text:list-item text:style-override="id1-3-2-4-144-2">
              <text:number>•</text:number>
              <text:p text:style-name="al">het schoonhouden van ruimtes die hierboven niet zijn genoemd, zoals een vliering of garage of andere ruimten die niet als leefruimte in gebruik zijn. </text:p>
            </text:list-item>
          </text:list>
          <text:p text:style-name="al">
          <text:span text:style-name="nadrukcur">Werkzaamheden die onder dit resultaatgebied vallen, zijn:</text:span>
        </text:p>
          <text:list text:style-name="id1-3-2-4-146">
            <text:list-item text:style-override="id1-3-2-4-146-1">
              <text:number>•</text:number>
              <text:p text:style-name="al">Zwaar huishoudelijk werk; stofzuigen, ramen wassen (binnenzijde), reinigen van vloeren, keuken en sanitair, bed(den) verschonen en opruimen huishoudelijk afval. </text:p>
            </text:list-item>
            <text:list-item text:style-override="id1-3-2-4-146-2">
              <text:number>•</text:number>
              <text:p text:style-name="al">Licht huishoudelijk werk; afstoffen, afwassen (als er geen maaltijdbereiding is geïndiceerd), opruimen en bed opmaken. </text:p>
            </text:list-item>
          </text:list>
          <text:p text:style-name="al">
          <text:span text:style-name="nadrukcur">Frequentie van de werkzaamheden </text:span>
        </text:p>
          <text:p text:style-name="al">De werkzaamheden kunnen worden onderscheiden in activiteiten die wekelijks/tweewekelijks of met een lagere frequentie (bijvoorbeeld maandelijks, 1x per kwartaal of jaar) hoeven te worden gedaan. </text:p>
          <text:p text:style-name="al"/>
          <text:p text:style-name="al">Activiteiten die wekelijks of tweewekelijks moeten worden gedaan: </text:p>
          <text:list text:style-name="id1-3-2-4-151">
            <text:list-item text:style-override="id1-3-2-4-151-1">
              <text:number>•</text:number>
              <text:p text:style-name="al">het schoonmaken van de keuken (aanrecht, gootsteen, kookplaat, vloer), badkamer en toilet(ten); </text:p>
            </text:list-item>
            <text:list-item text:style-override="id1-3-2-4-151-2">
              <text:number>•</text:number>
              <text:p text:style-name="al">het stoffen, opruimen, stofzuigen en eventueel reinigen van de gang, eventuele trap naar de slaapetage, woonkamer en als slaapvertrek in gebruik zijnde ruimtes; het verschonen van de bedden. </text:p>
            </text:list-item>
          </text:list>
          <text:p text:style-name="al">Activiteiten die met een lagere frequentie worden gedaan: </text:p>
          <text:list text:style-name="id1-3-2-4-153">
            <text:list-item text:style-override="id1-3-2-4-153-1">
              <text:number>•</text:number>
              <text:p text:style-name="al">het schoonmaken van de keukenkastjes (incl. bovenkant en binnenzijde), oven, afzuigkap en de koelkast/vriezer; </text:p>
            </text:list-item>
            <text:list-item text:style-override="id1-3-2-4-153-2">
              <text:number>•</text:number>
              <text:p text:style-name="al">het afnemen van lamellen, radiatoren en deuren/deurposten; het afnemen van tegelwanden in badkamer en toilet; het zemen van de ramen aan de binnenzijde. </text:p>
            </text:list-item>
          </text:list>
          <text:p text:style-name="al">Bij de frequentie van werkzaamheden kunnen, naast bovengenoemde zaken, ook bijvoorbeeld een rol spelen: </text:p>
          <text:list text:style-name="id1-3-2-4-155">
            <text:list-item text:style-override="id1-3-2-4-155-1">
              <text:number>•</text:number>
              <text:p text:style-name="al">of de cliënt COPD of allergieën heeft waardoor een hoger niveau van hygiëne nodig is; </text:p>
            </text:list-item>
            <text:list-item text:style-override="id1-3-2-4-155-2">
              <text:number>•</text:number>
              <text:p text:style-name="al">de gezinssamenstelling, waaronder de aanwezigheid van jonge kinderen; </text:p>
            </text:list-item>
            <text:list-item text:style-override="id1-3-2-4-155-3">
              <text:number>•</text:number>
              <text:p text:style-name="al">of de cliënt bedlegerig is waardoor het bed eventueel vaker verschoond moet worden, maar andere werkzaamheden eventueel minder frequent kunnen gebeuren. </text:p>
            </text:list-item>
          </text:list>
          <text:p text:style-name="al">
          <text:span text:style-name="nadrukvet">
            <text:span text:style-name="nadrukcur">Resultaatgebied schoon beddengoed en schone kleding </text:span>
          </text:span>
        </text:p>
          <text:p text:style-name="al">Dit resultaatgebied omvat het kunnen beschikken over gewassen kleding en beddengoed; </text:p>
          <text:p text:style-name="al">Hieronder wordt verstaan: </text:p>
          <text:list text:style-name="id1-3-2-4-159">
            <text:list-item text:style-override="id1-3-2-4-159-1">
              <text:number>•</text:number>
              <text:p text:style-name="al">het wassen van de kleding; </text:p>
            </text:list-item>
            <text:list-item text:style-override="id1-3-2-4-159-2">
              <text:number>•</text:number>
              <text:p text:style-name="al">het drogen van de was; </text:p>
            </text:list-item>
            <text:list-item text:style-override="id1-3-2-4-159-3">
              <text:number>•</text:number>
              <text:p text:style-name="al">het opvouwen van de was; </text:p>
            </text:list-item>
            <text:list-item text:style-override="id1-3-2-4-159-4">
              <text:number>•</text:number>
              <text:p text:style-name="al">het in de kast opbergen van de was. </text:p>
            </text:list-item>
          </text:list>
          <text:p text:style-name="al">
          <text:span text:style-name="nadrukcur">Frequentie van de werkzaamheden </text:span>
        </text:p>
          <text:p text:style-name="al">De frequentie van de werkzaamheden is afhankelijk van diverse factoren: </text:p>
          <text:list text:style-name="id1-3-2-4-162">
            <text:list-item text:style-override="id1-3-2-4-162-1">
              <text:number>•</text:number>
              <text:p text:style-name="al">de grootte van het huishouden; </text:p>
            </text:list-item>
            <text:list-item text:style-override="id1-3-2-4-162-2">
              <text:number>•</text:number>
              <text:p text:style-name="al">is er sprake van bedlegerigheid; </text:p>
            </text:list-item>
            <text:list-item text:style-override="id1-3-2-4-162-3">
              <text:number>•</text:number>
              <text:p text:style-name="al">is er sprake van extra vervuiling als gevolg van de beperkingen van de cliënt, zoals incontinentie. </text:p>
            </text:list-item>
          </text:list>
          <text:p text:style-name="al">Leidend is de hoeveelheid was die de cliënt normaal gesproken heeft. </text:p>
          <text:p text:style-name="al"/>
          <text:p text:style-name="al">
          <text:span text:style-name="nadrukcur">Aspecten die bij dit resultaatgebied en frequentie van werkzaamheden een rol spelen </text:span>
        </text:p>
          <text:p text:style-name="al">Een professionele ondersteuner kan ervoor kiezen de was bij de cliënt thuis te doen of deze te laten doen bij een wasservice. De kosten van de wasmiddelen en de aanschaf en het gebruik van de apparatuur voor de was, komen voor rekening van de cliënt. Niet altijd hoeft voor alle onderdelen (volledig) ondersteuning geboden te worden. Aangenomen wordt dat in elk huishouden een wasdroger aanwezig is waardoor het ophangen en afhalen van de was niet of nauwelijks noodzakelijk is. Mocht er geen wasdroger aanwezig zijn en de financiële situatie leent zich er niet voor een aan te schaffen, dan kan het ophangen en afhalen van de was onderdeel zijn van de ondersteuning. Soms is het mogelijk dat de cliënt door de werkzaamheden anders te organiseren deze (gedeeltelijk) zelf kan blijven doen. Bijvoorbeeld door de wasmachine of droger op een verhoging te plaatsen of de was zittend op te vouwen. Ook wordt verwacht dat de cliënt vermijdt dat kleding via speciale wasprogramma’s of handwas moet worden gewassen en wordt van de cliënt verwacht dat hij voldoende kleding en ondergoed heeft, zodat er bijvoorbeeld één keer per twee weken in plaats van één keer per week een volle trommel gewassen kan worden. Het strijken van kleding of beddengoed wordt niet noodzakelijk geacht en wordt dan ook niet overgenomen. De cliënt kan bij de aanschaf van kleding erop letten dat het strijken hiervan niet nodig is.</text:p>
          <text:p text:style-name="al"/>
          <text:p text:style-name="al">
          <text:span text:style-name="nadrukvet">
            <text:span text:style-name="nadrukcur">Resultaat Maaltijdverzorging </text:span>
          </text:span>
        </text:p>
          <text:p text:style-name="al">Tijdens het gesprek met de inwoner worden alle mogelijkheden doorgenomen en besproken. Is er een huisgenoot aanwezig die in staat is de maaltijd klaar te zetten of op te warmen? Dan hoeft de gemeente op grond van gebruikelijke hulp geen ondersteuning te bieden. Kan de inwoner op eigen kracht of met hulp van de mensen om heen een maaltijd verzorgen? Is bijvoorbeeld een kind of één van de buren in staat een maaltijd klaar te zetten of op te warmen? Ook wordt besproken of voorliggende voorzieningen zoals kant-en-klaar maaltijden van de supermarkt, mee-eten bij een verzorgingshuis, maaltijdbezorging aan huis etc. een oplossing kunnen bieden. Daarbij wordt ook betrokken of de inwoner aanspraak kan maken op ondersteuning via zijn/haar zorgverzekering. Als de inwoner niet (meer) in staat is zelf of met hulp van de omgeving maaltijden te verzorgen en voorliggende voorzieningen niet of onvoldoende tot de noodzakelijke oplossing leiden, kan ondersteuning door de gemeente worden bezien.</text:p>
          <text:p text:style-name="al"/>
          <text:p text:style-name="al">Werkzaamheden die onder dit resultaatgebied vallen</text:p>
          <text:list text:style-name="id1-3-2-4-172">
            <text:list-item text:style-override="id1-3-2-4-172-1">
              <text:number>•</text:number>
              <text:p text:style-name="al">het verzorgen van broodmaaltijden;</text:p>
            </text:list-item>
            <text:list-item text:style-override="id1-3-2-4-172-2">
              <text:number>•</text:number>
              <text:p text:style-name="al">koffie en thee zetten;</text:p>
            </text:list-item>
            <text:list-item text:style-override="id1-3-2-4-172-3">
              <text:number>•</text:number>
              <text:p text:style-name="al">warme maaltijd opwarmen.</text:p>
            </text:list-item>
          </text:list>
          <text:p text:style-name="al">
          <text:span text:style-name="nadrukvet">
            <text:span text:style-name="nadrukcur">Resultaat Zorg voor minderjarige kinderen </text:span>
          </text:span>
        </text:p>
          <text:p text:style-name="al">
          <text:span text:style-name="nadrukcur">Er wordt thuis gezorgd voor de (gezonde) minderjarige kinderen die tot het huishouden behoren </text:span>
        </text:p>
          <text:p text:style-name="al">Het gaat om het ondersteunen van de kinderen bij het naar bed brengen/uit bed halen, wassen, douchen, aankleden en eten. Bij baby’s omvat het ook het verschonen van luiers en het voeden. Het bieden van opvang aan of oppas voor de kinderen valt niet onder dit resultaat. </text:p>
          <text:p text:style-name="al"/>
          <text:p text:style-name="al">
          <text:span text:style-name="nadrukcur">Frequentie </text:span>
        </text:p>
          <text:p text:style-name="al">De zorg voor kinderen dient dagelijks plaats te vinden. De feitelijke frequentie is afhankelijk van de beschikbaarheid van netwerk, voorliggende voorzieningen etc. De indicatie wordt in beginsel afgegeven voor drie maanden zodat ouder(s) de mogelijkheid krijgen een (structurele) oplossing te vinden (in die drie maanden). </text:p>
          <text:p text:style-name="al"/>
          <text:p text:style-name="al">
          <text:span text:style-name="nadrukcur">Aspecten die bij dit resultaatgebied en de frequentie van werkzaamheden een rol spelen </text:span>
        </text:p>
          <text:p text:style-name="al">Ouders hebben een zorgplicht ten aanzien van hun kinderen, ook als één van de ouders uitvalt of door een beperking niet is staat is voor de kinderen te zorgen. In dat geval mag worden verwacht dat de andere ouder deze zorg of zijn aandeel in de zorg overneemt. Zo nodig kan de cliënt gebruik maken van zorgverlof, kinderopvang, buitenschoolse opvang, hulp van familieleden of netwerk en dergelijke. Van ouders mag worden verwacht dat zij zich tot het uiterste inspannen om zo snel mogelijk een oplossing te vinden. Daarom wordt de voorziening in beginsel voor drie maanden afgegeven. </text:p>
          <text:p text:style-name="al"/>
          <text:p text:style-name="al">
          <text:span text:style-name="nadrukvet">
            <text:span text:style-name="nadrukcur">Gebruikelijke hulp</text:span>
          </text:span>
        </text:p>
          <text:p text:style-name="al">De gemeente beoordeelt in samenspraak met de inwoner bij elke hulpvraag of er sprake is van gebruikelijke hulp. Gebruikelijke hulp is de normale, dagelijkse zorg die partners, ouders, inwonende kinderen en huisgenoten geacht worden elkaar onderling te bieden. Dat betekent dat van huisgenoten verwacht wordt dat zij bij uitval van één van de leden van die leefeenheid elkaar ondersteunen en taken van elkaar overnemen. </text:p>
          <text:p text:style-name="al"/>
          <text:p text:style-name="al">Gebruikelijke hulp is aan de orde bij alle huisgenoten ouder dan 18 jaar en in beperkte mate bij kinderen en jongeren onder de 18 jaar. </text:p>
          <text:p text:style-name="al"/>
          <text:p text:style-name="al">Van echtgenoten, ouders en volwassen huisgenoten mag in beginsel worden verwacht dat zij gebruikelijke hulp kunnen bieden. Ook naast een fulltime baan of studie. Het kan hierbij gaan om huishoudelijke taken, maar ook om het begeleiden van kinderen binnen het normale patroon van dagelijkse begeleiding van ouders aan kinderen. Kinderen bieden maar beperkt gebruikelijke hulp. Er moet zorgvuldig gekeken worden naar de bijdrage die op een bepaalde leeftijd van een kind verwacht mag worden. </text:p>
          <text:p text:style-name="al"/>
          <text:p text:style-name="al">
          <text:span text:style-name="nadrukvet">
            <text:span text:style-name="nadrukcur">Ondersteuningsplan bij een maatwerkvoorziening</text:span>
          </text:span>
        </text:p>
          <text:p text:style-name="al">De gemeente heeft met diverse zorgaanbieders overeenkomsten. De zorgaanbieder van wie de cliënt de zorg wil ontvangen, krijgt van de gemeente de opdracht om samen met de cliënt een ondersteuningsplan te maken. Dit plan is gebaseerd op de resultaatsgebieden waarop de hulp bij huishouden gericht moet zijn. In het plan staat in ieder geval benoemd welke concrete huishoudelijke activiteiten worden overgenomen en met welke frequentie deze activiteiten worden uitgevoerd. Een ondersteuningsplan is altijd maatwerk en verschilt per individuele situatie. De gemeente betrekt het ondersteuningsplan bij haar besluit over de aanvraag voor hulp bij huishouden. </text:p>
          <text:p text:style-name="al"/>
          <text:p text:style-name="al">Als de cliënt de huishoudelijke verzorging wil ontvangen in de vorm van een pgb dan verzoekt de gemeente de cliënt om samen met de zorgverlener een ondersteuningsplan te maken gebaseerd op de aandachtsgebieden waarbij ondersteuning nodig is. Hiervoor geldt net als bij zorg van een gecontracteerde aanbieder dat in het ondersteuningsplan in ieder geval benoemd moet staan welke concrete huishoudelijke activiteiten worden overgenomen en met welke frequentie deze activiteiten worden uitgevoerd. Ook hierbij geldt dat de gemeente het ondersteuningsplan betrekt bij haar besluit over de aanvraag voor huishoudelijke verzorging.</text:p>
          <text:p text:style-name="al"/>
          <text:p text:style-name="al">
          <text:span text:style-name="nadrukvet">
            <text:span text:style-name="nadrukcur">Afbakening individuele ondersteuning en hulp bij huishouden</text:span>
          </text:span>
        </text:p>
          <text:p text:style-name="al">Hulp bij Huishouden betreft het overnemen van huishoudelijke activiteiten die de cliënt niet meer zelf kan uitvoeren, al dan niet in combinatie met de regievoering over deze activiteiten. Regievoering over het huishouden kan inhouden dat de huishoudelijke hulp de cliënt actief stimuleert huishoudelijke activiteiten uit te voeren waarbij toezicht nodig is. Bij de cliënt die uitsluitend beperkingen ervaart ten aanzien van het doen van het huishouden wordt de voorziening hulp bij huishouden ingezet. Als de cliënt alleen regie over huishoudelijke taken nodig heeft en geen hulp bij huishouden, wordt individuele ondersteuning ingezet. Hierbij valt te denken aan het plannen en voor bespreken van huishoudelijke activiteiten waarna de cliënt deze zelfstandig kan uitvoeren. Een individueel ondersteuner voert geen huishoudelijke taken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579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DC.source">artikel 156 van de Gemeentewet]|[1.0:c:BWBR0005416&amp;artikel=156&amp;g=2023-01-01</meta:user-defined>
    <meta:user-defined meta:name="DC.source">Verordening maatschappelijke ondersteuning 2018 gemeente Boekel]|[https://lokaleregelgeving.overheid.nl/CVDR478952/1</meta:user-defined>
    <meta:user-defined meta:name="DC.source">Wet maatschappelijke ondersteuning 2015]|[1.0:c:BWBR0035362&amp;g=2024-01-01</meta:user-defined>
    <meta:user-defined meta:name="DC.source">Algemene wet bestuursrecht]|[1.0:c:BWBR0005537&amp;g=2024-01-01</meta:user-defined>
    <meta:user-defined meta:name="OVERHEIDop.referentienummer">Z/052778 BW/003855</meta:user-defined>
    <meta:user-defined meta:name="DCTERMS.alternative">Nadere Regels maatschappelijke ondersteuning gemeente Boekel 2018</meta:user-defined>
    <dc:language>nl</dc:language>
    <meta:user-defined meta:name="OVERHEIDop.locatietype/OVERHEIDop.gebiedsmarkering">Gemeente</meta:user-defined>
    <meta:user-defined meta:name="DC.title">Nadere Regels maatschappelijke ondersteuning 2018</meta:user-defined>
    <meta:user-defined meta:name="DCTERMS.W3CDTF/DCTERMS.available">2024-01-15</meta:user-defined>
    <meta:user-defined meta:name="DCTERMS.W3CDTF/OVERHEIDop.jaargang">2024</meta:user-defined>
    <meta:user-defined meta:name="OVERHEIDop.publicationIssue">25790</meta:user-defined>
    <meta:user-defined meta:name="OVERHEIDop.betreftRegeling">CVDR692652_3</meta:user-defined>
    <meta:user-defined meta:name="xs:date/OVERHEIDop.startdatum">2024-01-16</meta:user-defined>
    <meta:user-defined meta:name="OVERHEIDop.GmbID/DC.identifier">gmb-2024-25790</meta:user-defined>
    <meta:user-defined meta:name="OVERHEIDop.versieInformatie"/>
  </office:meta>
</office:document-meta>
</file>