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scheefgezakte Servische spar, Briljant 11 5629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192</text:p>
            <text:p text:style-name="common-al">Omschrijving: kappen scheefgezakte Servische spar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iljant 11 5629HE Eindhoven</text:p>
              </text:list-item>
            </text:list>
            <text:p text:style-name="common-al">Datum ontvangst: 10-06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8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92</meta:user-defined>
    <meta:user-defined meta:name="DCTERMS.abstract">kappen scheefgezakte Servische spa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scheefgezakte Servische spar, Briljant 11 5629HE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89</meta:user-defined>
    <meta:user-defined meta:name="OVERHEIDop.GmbID/DC.identifier">gmb-2024-257889</meta:user-defined>
    <meta:user-defined meta:name="OVERHEIDop.versieInformatie"/>
  </office:meta>
</office:document-meta>
</file>