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havengebouw aan de Rijt 3 5688 GR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6-2024 een omgevingsvergunning verleend. De gemeente geeft hiermee toestemming voor het bouwen van een havengebouw aan de Rijt 3 5688 GR in Oirschot. Het kenmerk van de gemeente voor deze zaak is 0823485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788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8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8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527</meta:user-defined>
    <meta:user-defined meta:name="DCTERMS.abstract">bouwen van een haven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havengebouw aan de Rijt 3 5688 GR in Oirschot</meta:user-defined>
    <meta:user-defined meta:name="DCTERMS.W3CDTF/DCTERMS.available">2024-06-13</meta:user-defined>
    <meta:user-defined meta:name="DCTERMS.W3CDTF/OVERHEIDop.jaargang">2024</meta:user-defined>
    <meta:user-defined meta:name="OVERHEIDop.publicationIssue">257886</meta:user-defined>
    <meta:user-defined meta:name="OVERHEIDop.GmbID/DC.identifier">gmb-2024-257886</meta:user-defined>
    <meta:user-defined meta:name="OVERHEIDop.versieInformatie"/>
  </office:meta>
</office:document-meta>
</file>