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vakantiespeelweek 22-08-2024 Hoofdweg 5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-06-2024</text:p>
            <text:p text:style-name="common-al">Omschrijving: Kindervakantiespel Loenen</text:p>
            <text:p text:style-name="common-al">Locatie: Hoofdweg 5, 7371 AC Loenen</text:p>
            <text:p text:style-name="common-al">Zaaknummer: 02005032054</text:p>
            <text:p text:style-name="common-al">Datum evenement: 22-08-2024 </text:p>
            <text:p text:style-name="common-al">Tijdstip evenement: 19.3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8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2054</meta:user-defined>
    <dc:language>nl</dc:language>
    <meta:user-defined meta:name="OVERHEIDop.locatietype/OVERHEIDop.gebiedsmarkering">Punt</meta:user-defined>
    <meta:user-defined meta:name="DC.title">Besluit evenementenvergunning Kindervakantiespeelweek 22-08-2024 Hoofdweg 5 te Loe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74</meta:user-defined>
    <meta:user-defined meta:name="OVERHEIDop.GmbID/DC.identifier">gmb-2024-257874</meta:user-defined>
    <meta:user-defined meta:name="OVERHEIDop.versieInformatie"/>
  </office:meta>
</office:document-meta>
</file>