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56 2024ZB Haarlem, 0392-2024-0080463, het doorbreken tussen de woonkamer en keuken voor het plaatsen van een dakraam in schuin dakvlak, ontvangen op 10-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87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7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7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0463</meta:user-defined>
    <meta:user-defined meta:name="DCTERMS.abstract">het doorbreken tussen de woonkamer en keuken voor het plaatsen van een dakraam in schuin 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aanenlaan 56 2024ZB Haarlem, 0392-2024-0080463, het doorbreken tussen de woonkamer en keuken voor het plaatsen van een dakraam in schuin dakvlak, ontvangen op 10-06-2024</meta:user-defined>
    <meta:user-defined meta:name="DCTERMS.W3CDTF/DCTERMS.available">2024-06-13</meta:user-defined>
    <meta:user-defined meta:name="DCTERMS.W3CDTF/OVERHEIDop.jaargang">2024</meta:user-defined>
    <meta:user-defined meta:name="OVERHEIDop.publicationIssue">257871</meta:user-defined>
    <meta:user-defined meta:name="OVERHEIDop.GmbID/DC.identifier">gmb-2024-257871</meta:user-defined>
    <meta:user-defined meta:name="OVERHEIDop.versieInformatie"/>
  </office:meta>
</office:document-meta>
</file>