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extra vloer (interne wijziging), plaatsen van een hellingbaan aan de buitenzijde en het aanpassen van de pui aan de voor- en achterzijde aan Hoogstad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brengen extra vloer (interne wijziging), plaatsen hellingbaan aan de buitenzijde en aanpassen pui aan de voor- en achterzijde </text:p>
            <text:p text:style-name="common-al">Met de adressering : Hoogstad 1, 3131 KX </text:p>
            <text:p text:style-name="common-al">Kenmerk : OVXINR-9448</text:p>
            <text:p text:style-name="common-al">Type aanvraag : vergunningaanvraag regulier behandelen</text:p>
            <text:p text:style-name="common-al">Datum ontvangst : 30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8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48</meta:user-defined>
    <dc:language>nl</dc:language>
    <meta:user-defined meta:name="OVERHEIDop.locatietype/OVERHEIDop.gebiedsmarkering">Adres</meta:user-defined>
    <meta:user-defined meta:name="DC.title">Aanvraag vergunning voor het aanbrengen van een extra vloer (interne wijziging), plaatsen van een hellingbaan aan de buitenzijde en het aanpassen van de pui aan de voor- en achterzijde aan Hoogstad 1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87</meta:user-defined>
    <meta:user-defined meta:name="OVERHEIDop.GmbID/DC.identifier">gmb-2024-25787</meta:user-defined>
    <meta:user-defined meta:name="OVERHEIDop.versieInformatie"/>
  </office:meta>
</office:document-meta>
</file>