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weekmarkt vrijdag te Klimmen van 12.00-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ontheffing ten behoeve van het innemen van een standplaats is verleend:</text:p>
            <text:p text:style-name="common-al">aan Kaashandel HB per 1-6-2024 op de weekmarkt te Klimmen op het Drossaert de Limpensplein op vrijdag van 12.00-18.00 uur (verzonden 6-6-2024; zaak 45393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78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453934</meta:user-defined>
    <meta:user-defined meta:name="DCTERMS.abstract">zaaknr. 453934</meta:user-defined>
    <dc:language>nl</dc:language>
    <meta:user-defined meta:name="OVERHEIDop.locatietype/OVERHEIDop.gebiedsmarkering">Weg</meta:user-defined>
    <meta:user-defined meta:name="DC.title">Bekendmaking ontheffing standplaats weekmarkt vrijdag te Klimmen van 12.00-18.00 uur</meta:user-defined>
    <meta:user-defined meta:name="DCTERMS.W3CDTF/DCTERMS.available">2024-06-13</meta:user-defined>
    <meta:user-defined meta:name="DCTERMS.W3CDTF/OVERHEIDop.jaargang">2024</meta:user-defined>
    <meta:user-defined meta:name="OVERHEIDop.publicationIssue">257867</meta:user-defined>
    <meta:user-defined meta:name="OVERHEIDop.GmbID/DC.identifier">gmb-2024-257867</meta:user-defined>
    <meta:user-defined meta:name="OVERHEIDop.versieInformatie"/>
  </office:meta>
</office:document-meta>
</file>