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 en West-Brabant heeft de onderstaande melding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Z2024-00007810, DSO 2024030800289, zaaknummer gemeente Heusden 1578750.</text:p>
                <text:p text:style-name="al"/>
              </text:list-item>
              <text:list-item text:style-override="id1-3-2-1-1-4-2">
                <text:number>2.</text:number>
                <text:p text:style-name="al">Soort melding: Melding Omgevingswet</text:p>
                <text:p text:style-name="al"/>
              </text:list-item>
              <text:list-item text:style-override="id1-3-2-1-1-4-3">
                <text:number>3.</text:number>
                <text:p text:style-name="al">Ontvangstdatum: 08-03-2024</text:p>
                <text:p text:style-name="al"/>
              </text:list-item>
              <text:list-item text:style-override="id1-3-2-1-1-4-4">
                <text:number>4.</text:number>
                <text:p text:style-name="al">Omschrijving: Melding BAL ten behoeve van de oprichting van een nieuwe supermarkt (Nettorama), Laagstraat 1 5156NH Oudheusden</text:p>
                <text:p text:style-name="al"/>
              </text:list-item>
            </text:list>
            <text:p text:style-name="common-al">Waarom publiceert Omgevingsdienst Midden- en West-Brabant dit bericht?</text:p>
            <text:p text:style-name="common-al"/>
            <text:p text:style-name="common-al">Een melding wordt bij de Omgevingsdienst gedaan om iets te bouwen, lozen, oprichten of aan te leggen. Met dit bericht laat de Omgevingsdienst u weten dat er misschien iets verandert in uw omgeving.</text:p>
            <text:p text:style-name="common-al"/>
            <text:p text:style-name="common-al">Wanneer neemt de Omgevingsdienst een besluit over de melding van de activiteit?</text:p>
            <text:p text:style-name="common-al"/>
            <text:p text:style-name="common-al">Een melding leidt niet tot een besluit. 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11 juni 2024</text:span>
            <text:span text:style-name="datum"/>
          </text:p>
          </text:section>
          <text:section text:name="ondertekening_id1-3-2-2-2">
            <text:p>Gemeente Heusden, cluster Veiligheid en Handhavi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86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omgevingswe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865</meta:user-defined>
    <meta:user-defined meta:name="OVERHEIDop.GmbID/DC.identifier">gmb-2024-257865</meta:user-defined>
    <meta:user-defined meta:name="OVERHEIDop.versieInformatie"/>
  </office:meta>
</office:document-meta>
</file>