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directe inwerkingtreding en herplant, Lageweijdt 20, 1871 VM Schoorl, het kappen van een berk, verzenddatum 11 juni 2024 (Z2024-000031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57862</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862</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862</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176</meta:user-defined>
    <meta:user-defined meta:name="DCTERMS.abstract">Lageweijdt 20, 1871 VM Schoorl, het kappen van een berk, verzenddatum 10 juni 2024 (Z2024-00003176)</meta:user-defined>
    <dc:language>nl</dc:language>
    <meta:user-defined meta:name="OVERHEIDop.locatietype/OVERHEIDop.gebiedsmarkering">Vlak</meta:user-defined>
    <meta:user-defined meta:name="OVERHEIDop.locatietype/OVERHEIDop.gebiedsmarkering">Punt</meta:user-defined>
    <meta:user-defined meta:name="DC.title">Gemeente Bergen, aanvraag omgevingsvergunning (regulier) verleend met directe inwerkingtreding en herplant, Lageweijdt 20, 1871 VM Schoorl, het kappen van een berk, verzenddatum 11 juni 2024 (Z2024-00003176)</meta:user-defined>
    <meta:user-defined meta:name="DCTERMS.W3CDTF/DCTERMS.available">2024-06-13</meta:user-defined>
    <meta:user-defined meta:name="DCTERMS.W3CDTF/OVERHEIDop.jaargang">2024</meta:user-defined>
    <meta:user-defined meta:name="OVERHEIDop.publicationIssue">257862</meta:user-defined>
    <meta:user-defined meta:name="OVERHEIDop.GmbID/DC.identifier">gmb-2024-257862</meta:user-defined>
    <meta:user-defined meta:name="OVERHEIDop.versieInformatie"/>
  </office:meta>
</office:document-meta>
</file>