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tocht tijdens carnaval en andere activiteiten 1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>Datum besluit: 09 januari 2024</text:p>
            <text:p text:style-name="common-al">Omschrijving: Optocht en andere activiteiten tijdens carnaval</text:p>
            <text:p text:style-name="common-al">Locatie: Havendijk, Hulsterweg, Hoofstraat, Notendijk en Dorpshuis Brandershole</text:p>
            <text:p text:style-name="common-al">Zaaknummer: 648027</text:p>
            <text:p text:style-name="common-al">Datum evenement: 12-2-2024</text:p>
            <text:p text:style-name="common-al">Tijdstip evenement: 12:00 uur tot 18:00 uur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U en eventuele andere belanghebbenden kunnen op grond van de Algemene wet bestuursrecht tegen dit besluit bezwaar maken. Een bezwaarschrift moet binnen 6 weken na verzending van dit besluit (zie datum) gestuurd worden naar </text:p>
            <text:p text:style-name="common-al">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last-al">- de reden waarom u het niet eens bent met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 11 januari 2024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8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802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evenementenvergunning optocht tijdens carnaval en andere activiteiten 12 februari 2024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86</meta:user-defined>
    <meta:user-defined meta:name="OVERHEIDop.GmbID/DC.identifier">gmb-2024-25786</meta:user-defined>
    <meta:user-defined meta:name="OVERHEIDop.versieInformatie"/>
  </office:meta>
</office:document-meta>
</file>