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ouwen van het pand, vervangen van het dak en kozijnen,  aanleggen uitrit, Mesdaglaan 198, 1816 VG Alkmaar, Verzoeklocatie 2024061101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esdaglaan 198, 1816 VG Alkmaar, het uitbouwen van het pand, vervangen van het dak en kozijnen,  aanleggen uitrit</text:p>
            <text:p text:style-name="common-al">
            
          </text:p>
            <text:p text:style-name="common-al">Datum ontvangst: 11-06-2024</text:p>
            <text:p text:style-name="common-al">Zaaknummer: 00007165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85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5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5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7165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het uitbouwen van het pand, vervangen van het dak en kozijnen,  aanleggen uitrit, Mesdaglaan 198, 1816 VG Alkmaar, Verzoeklocatie 2024061101111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858</meta:user-defined>
    <meta:user-defined meta:name="OVERHEIDop.GmbID/DC.identifier">gmb-2024-257858</meta:user-defined>
    <meta:user-defined meta:name="OVERHEIDop.versieInformatie"/>
  </office:meta>
</office:document-meta>
</file>