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31 woningen Hoekstraat - Eikelkampen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31 woningen Hoekstraat - Eikelkampen</text:p>
            <text:p text:style-name="common-al">Locatie: Nuenen A 3697</text:p>
            <text:p text:style-name="common-al">Zaaknummer: 08201978914</text:p>
            <text:p text:style-name="last-al">Verlengd tot 27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785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978914</meta:user-defined>
    <meta:user-defined meta:name="DCTERMS.abstract">het bouwen van 31 woningen Hoekstraat - Eikelkampe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bouwen van 31 woningen Hoekstraat - Eikelkampen, Nuenen: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51</meta:user-defined>
    <meta:user-defined meta:name="OVERHEIDop.GmbID/DC.identifier">gmb-2024-257851</meta:user-defined>
    <meta:user-defined meta:name="OVERHEIDop.versieInformatie"/>
  </office:meta>
</office:document-meta>
</file>