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de Voslaan 26 3761XZ Soest, kappen van een acacia</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4 een besluit genomen op de aanvraag met zaaknummer 760312 voor een omgevingsvergunning voor het kappen van een acacia op locatie Dokter de Voslaan 26 3761XZ Soest. De vergunning is toegekend en is verzonden op 12-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84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0312</meta:user-defined>
    <meta:user-defined meta:name="DCTERMS.abstract">kappen van een acaci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kter de Voslaan 26 3761XZ Soest, kappen van een acacia</meta:user-defined>
    <meta:user-defined meta:name="DCTERMS.W3CDTF/DCTERMS.available">2024-06-13</meta:user-defined>
    <meta:user-defined meta:name="DCTERMS.W3CDTF/OVERHEIDop.jaargang">2024</meta:user-defined>
    <meta:user-defined meta:name="OVERHEIDop.publicationIssue">257845</meta:user-defined>
    <meta:user-defined meta:name="OVERHEIDop.GmbID/DC.identifier">gmb-2024-257845</meta:user-defined>
    <meta:user-defined meta:name="OVERHEIDop.versieInformatie"/>
  </office:meta>
</office:document-meta>
</file>