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Zeskamp 'Supportersvereniging 50 jaar' op 29 juni 2024, bij Kon.Julianalaan 10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25276</text:p>
            <text:p text:style-name="common-al">
            <text:span text:style-name="nadrukvet">Verzenddatum besluit: 11-06-2024</text:span>
          </text:p>
            <text:p text:style-name="common-al">
            <text:span text:style-name="nadrukvet">Locatie:</text:span> Kon.Julianalaan 10 7711KK Nieuwleusen</text:p>
            <text:p text:style-name="common-al">
            <text:span text:style-name="nadrukvet">Projectomschrijving:</text:span> het organiseren van een Zeskamp 'Supportersvereniging 50 jaar' op 29 juni 2024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784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5276</meta:user-defined>
    <meta:user-defined meta:name="DCTERMS.abstract">het organiseren van een Zeskamp 'Supportersvereniging 50 jaar' op 29 juni 2024</meta:user-defined>
    <dc:language>nl</dc:language>
    <meta:user-defined meta:name="OVERHEIDop.locatietype/OVERHEIDop.gebiedsmarkering">Punt</meta:user-defined>
    <meta:user-defined meta:name="DC.title">Verleende evenementenvergunning, voor het organiseren van een Zeskamp 'Supportersvereniging 50 jaar' op 29 juni 2024, bij Kon.Julianalaan 10 7711KK Nieuwleus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44</meta:user-defined>
    <meta:user-defined meta:name="OVERHEIDop.GmbID/DC.identifier">gmb-2024-257844</meta:user-defined>
    <meta:user-defined meta:name="OVERHEIDop.versieInformatie"/>
  </office:meta>
</office:document-meta>
</file>