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Kampsingel 2, 6901JE Zevenaar het innemen van een standplaats op 1,2 en 3 juli 2024 voor het vertrekken van informatie over dierenwel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4-00001260 voor een VFL-vergunning op locatie Kampsingel 2, 6901JE Zevenaar voor het innemen van een standplaats op 1, 2 en 3 juli 2024 voor het verstrekken van informatie over dierenwelzijn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784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FL-vergunning Kampsingel 2, 6901JE Zevenaar het innemen van een standplaats op 1,2 en 3 juli 2024 voor het vertrekken van informatie over dierenwelzij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41</meta:user-defined>
    <meta:user-defined meta:name="OVERHEIDop.GmbID/DC.identifier">gmb-2024-257841</meta:user-defined>
    <meta:user-defined meta:name="OVERHEIDop.versieInformatie"/>
  </office:meta>
</office:document-meta>
</file>