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ug naar toen, 7 en 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5-2024</text:p>
            <text:p text:style-name="common-al">Omschrijving: Terug naar Toen 2024</text:p>
            <text:p text:style-name="common-al">Locatie: Dorpstraat 140, 7361 AZ Beekbergen</text:p>
            <text:p text:style-name="common-al">Zaaknummer: 02005056108</text:p>
            <text:p text:style-name="common-al">Datum evenement: 7 en 8 september 2024</text:p>
            <text:p text:style-name="last-al">Tijdstip evenement: 08.00 uur -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6108</meta:user-defined>
    <dc:language>nl</dc:language>
    <meta:user-defined meta:name="OVERHEIDop.locatietype/OVERHEIDop.gebiedsmarkering">Punt</meta:user-defined>
    <meta:user-defined meta:name="DC.title">Aanvraag evenementenvergunning, Terug naar toen, 7 en 8 september 2024</meta:user-defined>
    <meta:user-defined meta:name="DCTERMS.W3CDTF/DCTERMS.available">2024-06-13</meta:user-defined>
    <meta:user-defined meta:name="DCTERMS.W3CDTF/OVERHEIDop.jaargang">2024</meta:user-defined>
    <meta:user-defined meta:name="OVERHEIDop.publicationIssue">257840</meta:user-defined>
    <meta:user-defined meta:name="OVERHEIDop.GmbID/DC.identifier">gmb-2024-257840</meta:user-defined>
    <meta:user-defined meta:name="OVERHEIDop.versieInformatie"/>
  </office:meta>
</office:document-meta>
</file>