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  <text:list-style style:name="id1-3-2-1-1-13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restaurant Nectar, Nieuwstad 8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is een exploitatievergunning horeca verleend aan:</text:p>
            <text:list text:style-name="id1-3-2-1-1-2">
              <text:list-item text:style-override="id1-3-2-1-1-2-1">
                <text:number>•</text:number>
                <text:p text:style-name="al">Naam: Restaurant Nectar</text:p>
              </text:list-item>
              <text:list-item text:style-override="id1-3-2-1-1-2-2">
                <text:number>•</text:number>
                <text:p text:style-name="al">Adres: Nieuwstad 8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81580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tussenkopcur">Waarom dit bericht?</text:p>
            <text:p text:style-name="common-al">Er start een nieuwe horecazaak. Ook heeft de horecazaak toestemming om een terras te plaatsen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3">
              <text:list-item text:style-override="id1-3-2-1-1-13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3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3-2-3">
                  <text:list-item text:style-override="id1-3-2-1-1-13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3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3-2-3-3">
                    <text:number>•</text:number>
                    <text:p text:style-name="al">de reden waarom u het niet eens bent met het besluit</text:p>
                  </text:list-item>
                  <text:list-item text:style-override="id1-3-2-1-1-13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83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Horeca voor restaurant Nectar, Nieuwstad 8 Zutphen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7836</meta:user-defined>
    <meta:user-defined meta:name="OVERHEIDop.GmbID/DC.identifier">gmb-2024-257836</meta:user-defined>
    <meta:user-defined meta:name="OVERHEIDop.versieInformatie"/>
  </office:meta>
</office:document-meta>
</file>