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erzoeklocatie 2024061101252, nabij Auwemalaan 33 te Leek</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Westerkwartier een aanvraag ontvangen voor het kappen van een boom op Verzoeklocatie 2024061101252, nabij Auwemalaan 33 te Leek. De aanvraag is geregistreerd onder zaaknummer 202400671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8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71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Verzoeklocatie 2024061101252, nabij Auwemalaan 33 te Leek</meta:user-defined>
    <meta:user-defined meta:name="DCTERMS.W3CDTF/DCTERMS.available">2024-06-13</meta:user-defined>
    <meta:user-defined meta:name="DCTERMS.W3CDTF/OVERHEIDop.jaargang">2024</meta:user-defined>
    <meta:user-defined meta:name="OVERHEIDop.publicationIssue">257835</meta:user-defined>
    <meta:user-defined meta:name="OVERHEIDop.GmbID/DC.identifier">gmb-2024-257835</meta:user-defined>
    <meta:user-defined meta:name="OVERHEIDop.versieInformatie"/>
  </office:meta>
</office:document-meta>
</file>