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scherm op het terras van 14 juni t/m 14 juli 2024 - Vlietstraat 2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Objectvergunning (Vlietstraat 22 6542 S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199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5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8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scherm op het terras van 14 juni t/m 14 juli 2024 - Vlietstraat 22 te  Nijm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31</meta:user-defined>
    <meta:user-defined meta:name="OVERHEIDop.GmbID/DC.identifier">gmb-2024-257831</meta:user-defined>
    <meta:user-defined meta:name="OVERHEIDop.versieInformatie"/>
  </office:meta>
</office:document-meta>
</file>