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41, 8384 G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anbouw, verlenging beslistermijn, verzenddatum 11-01-2024, zaaknummer 2023-02356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78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41, 8384 GG,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83</meta:user-defined>
    <meta:user-defined meta:name="OVERHEIDop.GmbID/DC.identifier">gmb-2024-25783</meta:user-defined>
    <meta:user-defined meta:name="OVERHEIDop.versieInformatie"/>
  </office:meta>
</office:document-meta>
</file>