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nslaan 53 te Bussum (rectificatie omschrijving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24 heeft de gemeente een aanvraag ontvangen voor het isoleren van de voor- en zijgevel en het vervangen van de kozijnen aan de voorgevel van de woning (legalisatie) (rectificatie omschrijving) op locatie Sint Janslaan 53 te Bussum. De aanvraag is geregistreerd onder zaaknummer Z2024-000008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8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84</meta:user-defined>
    <meta:user-defined meta:name="DCTERMS.abstract">Betreft: Aanvraag op locatie Sint Janslaan 53 te Bussum</meta:user-defined>
    <dc:language>nl</dc:language>
    <meta:user-defined meta:name="OVERHEIDop.locatietype/OVERHEIDop.gebiedsmarkering">Vlak</meta:user-defined>
    <meta:user-defined meta:name="DC.title">Aanvraag omgevingsvergunning Sint Janslaan 53 te Bussum (rectificatie omschrijving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29</meta:user-defined>
    <meta:user-defined meta:name="OVERHEIDop.GmbID/DC.identifier">gmb-2024-257829</meta:user-defined>
    <meta:user-defined meta:name="OVERHEIDop.versieInformatie"/>
  </office:meta>
</office:document-meta>
</file>