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4, 5552P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 een aanvraag omgevingsvergunning ontvangen.</text:p>
            <text:p text:style-name="common-al">Het betreft een aanvraag op locatie Zonnedauw 4 5552PH Valkenswaard met omschrijving gevel bedekken met EPS-isolatie en witte kurkafwerking en zaaknummer <text:span text:style-name="nadrukvet">69014</text:span>.</text:p>
            <text:p text:style-name="common-al">De zaak is geregistreerd onder nummer 690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8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14</meta:user-defined>
    <meta:user-defined meta:name="DCTERMS.abstract">gevel bedekken met EPS-isolatie en witte kurkafwerking, Zonnedauw 4</meta:user-defined>
    <dc:language>nl</dc:language>
    <meta:user-defined meta:name="OVERHEIDop.locatietype/OVERHEIDop.gebiedsmarkering">Punt</meta:user-defined>
    <meta:user-defined meta:name="DC.title">Ingediende aanvraag omgevingsvergunning Zonnedauw 4, 5552PH Valkenswaa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15</meta:user-defined>
    <meta:user-defined meta:name="OVERHEIDop.GmbID/DC.identifier">gmb-2024-257815</meta:user-defined>
    <meta:user-defined meta:name="OVERHEIDop.versieInformatie"/>
  </office:meta>
</office:document-meta>
</file>