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akramen en zonnepanelen op de zij-dakschilden aan Schiedamseweg 59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dakramen en zonnepanelen op de zij-dakschilden </text:p>
            <text:p text:style-name="common-al">Met de adressering : Schiedamseweg 59 A, 3134 BB </text:p>
            <text:p text:style-name="common-al">Kenmerk : OVXINR-9446</text:p>
            <text:p text:style-name="common-al">Type aanvraag : vergunningaanvraag regulier behandelen</text:p>
            <text:p text:style-name="common-al">Datum ontvangst : 29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8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6</meta:user-defined>
    <dc:language>nl</dc:language>
    <meta:user-defined meta:name="OVERHEIDop.locatietype/OVERHEIDop.gebiedsmarkering">Adres</meta:user-defined>
    <meta:user-defined meta:name="DC.title">Aanvraag vergunning voor het realiseren van dakramen en zonnepanelen op de zij-dakschilden aan Schiedamseweg 59 A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81</meta:user-defined>
    <meta:user-defined meta:name="OVERHEIDop.GmbID/DC.identifier">gmb-2024-25781</meta:user-defined>
    <meta:user-defined meta:name="OVERHEIDop.versieInformatie"/>
  </office:meta>
</office:document-meta>
</file>