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John Stuart Millweg en David Ricardoweg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ter hoogte van John Stuart Millweg en David Ricardoweg, </text:span>aanleggen parkeerterrein met uitweg</text:p>
            <text:p text:style-name="common-al">
            <text:span text:style-name="nadrukcur">Verzonden 11 jun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780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0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0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3244</meta:user-defined>
    <dc:language>nl</dc:language>
    <meta:user-defined meta:name="OVERHEIDop.locatietype/OVERHEIDop.gebiedsmarkering">Punt</meta:user-defined>
    <meta:user-defined meta:name="DC.title">ter hoogte van John Stuart Millweg en David Ricardoweg VERLEENDE OMGEVINGSVERGUNNING reguliere procedure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809</meta:user-defined>
    <meta:user-defined meta:name="OVERHEIDop.GmbID/DC.identifier">gmb-2024-257809</meta:user-defined>
    <meta:user-defined meta:name="OVERHEIDop.versieInformatie"/>
  </office:meta>
</office:document-meta>
</file>