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4, 2024- verleende reguliere omgevingsvergunning (OPA) - Industrieweg 52,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uitbreiden van de bestaande opslagloods en het verplaatsen van de uitwegen.</text:p>
            <text:p text:style-name="common-al">Adres: Industrieweg 52, Middenmeer.</text:p>
            <text:p text:style-name="common-al">Kenmerk: Z-473271 en Z-477678.</text:p>
            <text:p text:style-name="common-al">Activiteit(en): Bouwactiviteit (omgevingsplan), Bouwactiviteit (technisch) en Uitweg maken, hebben of veranderen.</text:p>
            <text:p text:style-name="common-al">Datum besluit: 11 juni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780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0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0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24, 2024- verleende reguliere omgevingsvergunning (OPA) - Industrieweg 52, Middenmeer</meta:user-defined>
    <meta:user-defined meta:name="DCTERMS.W3CDTF/DCTERMS.available">2024-06-13</meta:user-defined>
    <meta:user-defined meta:name="DCTERMS.W3CDTF/OVERHEIDop.jaargang">2024</meta:user-defined>
    <meta:user-defined meta:name="OVERHEIDop.publicationIssue">257808</meta:user-defined>
    <meta:user-defined meta:name="OVERHEIDop.GmbID/DC.identifier">gmb-2024-257808</meta:user-defined>
    <meta:user-defined meta:name="OVERHEIDop.versieInformatie"/>
  </office:meta>
</office:document-meta>
</file>