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toriastraat 31, 6413NN Heerlen. Kennisgeving geen omgevingsvergunning nodig: het borgen van een bestaand groot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beoordeeld dat er geen omgevingsvergunning nodig is voor het uitvoeren van het borgen van een bestaand groot brandcompartiment</text:p>
            <text:p text:style-name="common-al">
            <text:span text:style-name="nadrukvet">Zaaknummer : Z2024-00001420</text:span>
          </text:p>
            <text:p text:style-name="common-al">
            <text:span text:style-name="nadrukvet">Adres : Pretoriastraat 31, 6413NN Heerlen</text:span>
          </text:p>
            <text:p text:style-name="common-al">
            <text:span text:style-name="nadrukvet">Activiteit : het borgen van een bestaand groot brandcompartiment</text:span>
          </text:p>
            <text:p text:style-name="common-al">
            <text:span text:style-name="nadrukvet">Datum besluit : 11 juni 2024</text:span>
          </text:p>
            <text:p text:style-name="common-al">
            <text:span text:style-name="nadrukvet">Waarom publiceert gemeente Heerlen dit bericht?</text:span>
          </text:p>
            <text:p text:style-name="last-al">De gemeente Heerlen is wettelijk verplicht om een kennisgeving dat er geen omgevingsvergunning nodig is te public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779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9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20</meta:user-defined>
    <meta:user-defined meta:name="DCTERMS.abstract">Betreft: Kennisgeving geen omgevingsvergunning nodig op de locatie Pretoriastraat 31, 6413NN Heerlen</meta:user-defined>
    <dc:language>nl</dc:language>
    <meta:user-defined meta:name="OVERHEIDop.locatietype/OVERHEIDop.gebiedsmarkering">Punt</meta:user-defined>
    <meta:user-defined meta:name="DC.title">Pretoriastraat 31, 6413NN Heerlen. Kennisgeving geen omgevingsvergunning nodig: het borgen van een bestaand groot brandcompartimen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95</meta:user-defined>
    <meta:user-defined meta:name="OVERHEIDop.GmbID/DC.identifier">gmb-2024-257795</meta:user-defined>
    <meta:user-defined meta:name="OVERHEIDop.versieInformatie"/>
  </office:meta>
</office:document-meta>
</file>