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92, 6221EL Maastricht. Verlenging beslistermijn omgevingsvergunning, herstel topgevel, renovatie dak, wijzigen dakkapel, verwijderen schoorsteen et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89</text:p>
            <text:p text:style-name="common-al">
            <text:span text:style-name="nadrukvet">Rechtstraat 92, 6221EL Maastricht</text:span>
          </text:p>
            <text:p text:style-name="common-al">
            <text:span text:style-name="nadrukvet">herstel topgevel, renovatie dak, wijzigen dakkapel, verwijderen schoorsteen etc.</text:span>
          </text:p>
            <text:p text:style-name="common-al"/>
            <text:p text:style-name="common-al">
            <text:span text:style-name="nadrukvet">Datum ontvangst aanvraag:</text:span> 19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7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389</meta:user-defined>
    <dc:language>nl</dc:language>
    <meta:user-defined meta:name="OVERHEIDop.locatietype/OVERHEIDop.gebiedsmarkering">Punt</meta:user-defined>
    <meta:user-defined meta:name="DC.title">Rechtstraat 92, 6221EL Maastricht. Verlenging beslistermijn omgevingsvergunning, herstel topgevel, renovatie dak, wijzigen dakkapel, verwijderen schoorsteen etc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79</meta:user-defined>
    <meta:user-defined meta:name="OVERHEIDop.GmbID/DC.identifier">gmb-2024-25779</meta:user-defined>
    <meta:user-defined meta:name="OVERHEIDop.versieInformatie"/>
  </office:meta>
</office:document-meta>
</file>