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Verzoeklocatie 2024060600378 - het aanleggen van een in- 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184 - het aanleggen van een in-  en uitrit -  - op de locatie Verzoeklocatie 2024060600378</text:p>
            <text:p text:style-name="common-al">Aanvraag ontvangen: 06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778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8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8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4032184</meta:user-defined>
    <dc:language>nl</dc:language>
    <meta:user-defined meta:name="OVERHEIDop.locatietype/OVERHEIDop.gebiedsmarkering">Vlak</meta:user-defined>
    <meta:user-defined meta:name="DC.title">Aanvraag omgevingsvergunning - Verzoeklocatie 2024060600378 - het aanleggen van een in-  en uitri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789</meta:user-defined>
    <meta:user-defined meta:name="OVERHEIDop.GmbID/DC.identifier">gmb-2024-257789</meta:user-defined>
    <meta:user-defined meta:name="OVERHEIDop.versieInformatie"/>
  </office:meta>
</office:document-meta>
</file>