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Zeeweg 28, 1852CR Heiloo, het aanleggen van een uitrit naar Het Wielemakersland, datum ontvangst 24 mei 2024 (Z2024-000030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57787</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787</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787</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3003</meta:user-defined>
    <meta:user-defined meta:name="DCTERMS.abstract">Zeeweg 28, 1852CR Heiloo, het aanleggen van een uitrit naar Het Wielemakersland, datum ontvangst 24 mei 2024 (Z2024-00003003)</meta:user-defined>
    <dc:language>nl</dc:language>
    <meta:user-defined meta:name="OVERHEIDop.locatietype/OVERHEIDop.gebiedsmarkering">Vlak</meta:user-defined>
    <meta:user-defined meta:name="DC.title">Gemeente Heiloo, ontvangen aanvraag omgevingsvergunning, Zeeweg 28, 1852CR Heiloo, het aanleggen van een uitrit naar Het Wielemakersland, datum ontvangst 24 mei 2024 (Z2024-00003003)</meta:user-defined>
    <meta:user-defined meta:name="DCTERMS.W3CDTF/DCTERMS.available">2024-06-13</meta:user-defined>
    <meta:user-defined meta:name="DCTERMS.W3CDTF/OVERHEIDop.jaargang">2024</meta:user-defined>
    <meta:user-defined meta:name="OVERHEIDop.publicationIssue">257787</meta:user-defined>
    <meta:user-defined meta:name="OVERHEIDop.GmbID/DC.identifier">gmb-2024-257787</meta:user-defined>
    <meta:user-defined meta:name="OVERHEIDop.versieInformatie"/>
  </office:meta>
</office:document-meta>
</file>