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voorgevelkozijnen op de begane grond aan Zwaanstraat 20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94 Zwaanstraat 20 te Wijk aan Zee, </text:span>Voorgevelkozijnen begane grond vervangen, ontvangen op 4 juni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06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777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7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7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94 </meta:user-defined>
    <dc:language>nl</dc:language>
    <meta:user-defined meta:name="OVERHEIDop.locatietype/OVERHEIDop.gebiedsmarkering">Adres</meta:user-defined>
    <meta:user-defined meta:name="DC.title">Aanvraag vergunning voor het vervangen van de voorgevelkozijnen op de begane grond aan Zwaanstraat 20 te Wijk aan Zee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772</meta:user-defined>
    <meta:user-defined meta:name="OVERHEIDop.GmbID/DC.identifier">gmb-2024-257772</meta:user-defined>
    <meta:user-defined meta:name="OVERHEIDop.versieInformatie"/>
  </office:meta>
</office:document-meta>
</file>