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Zorgverzekeringswet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Achtkarspelen kent een eigen regeling Compensatie Eigen Risico, die is gebaseerd op de Bijzondere Bijstand. Deze regeling is sedert 2014 van kracht nadat de landelijke Compensatieregeling Eigen Risico (CER) is afgeschaft. Door deze verstrekking onder te brengen binnen de Bijzondere Bijstand werd bereikt dat de compensatie ook daadwerkelijk zou terechtkomen bij de groep inwoners die de kosten van een eigen risico het moeilijkst zouden kunnen dragen. </text:p>
            <text:p text:style-name="al"/>
            <text:p text:style-name="al">Aangezien bijstandsverlening voor de kosten van een eigen risico een afwijking betekent van de algemene uitgangspunten van de Bijzondere Bijstand en feitelijk een bovenwettelijke verstrekking is, moet dit afwijkende beleid in beleidsregels nader worden vastgesteld. </text:p>
            <text:p text:style-name="al"/>
            <text:p text:style-name="al">In 2017 werd besloten de compensatie van € 99 te verhogen tot € 200 per persoon per jaar en dit bedrag is sindsdien van kracht. </text:p>
            <text:p text:style-name="al"/>
            <text:p text:style-name="al">Het doel van de regeling is om inwoners die <text:span text:style-name="nadrukcur">als gevolg </text:span>van hun chronische ziekte en/of handicap jaarlijks het volledige eigen risico voor eigen rekening moeten nemen deels te compenseren. Om te voorkomen dat de gemeente ook een compensatie zou uitkeren bij andere gevallen van betaling van het eigen risico werden bij aanvragen, naast een bewijsstuk omtrent de aanwending van het volledige eigen risico, ook bewijsstukken opgevraagd waaruit moest blijken dat een chronische ziekte en/of handicap hiervan de oorzaak was.</text:p>
            <text:p text:style-name="al"/>
            <text:p text:style-name="al">Aangescherpte eisen met betrekking tot privacy (AVG) maken dat het opvragen van gegevens omtrent chronische ziekten en handicaps, die als bijzondere persoonsgegevens worden beschouwd, niet meer geoorloofd is. </text:p>
            <text:p text:style-name="al"/>
            <text:p text:style-name="al">Om deze reden moet de werkwijze worden aangepast en moet op het punt van het vaststellen van de aanwezigheid van een chronische ziekte of een handicap worden volstaan met een verklaring van de belanghebbende. De beleidsregels zijn op dit punt aangepast en tevens is een afzonderlijk aanvraagformulier ontwikkeld. </text:p>
            <text:p text:style-name="al"/>
            <text:p text:style-name="al">
            <text:span text:style-name="nadrukvet">BELEIDSREGELS COMPENSATIE EIGEN RISICO ZORGVERZEKERINGSWET</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de IOAZ, de Awb, de Gemeentewet en het Burgerlijk Wetboek. </text:p>
                </text:list-item>
                <text:list-item text:style-override="id1-3-2-2-1-2-3">
                  <text:number>2.</text:number>
                  <text:p text:style-name="al">In deze beleidsregels compensatie eigen risico wordt verstaan onder:</text:p>
                  <text:list text:style-name="id1-3-2-2-1-2-3-3">
                    <text:list-item text:style-override="id1-3-2-2-1-2-3-3-1">
                      <text:number>a.</text:number>
                      <text:p text:style-name="al">
                    <text:span text:style-name="nadrukondlijn">college</text:span>: het college van burgemeester en wethouders van de gemeente Achtkarspelen;</text:p>
                    </text:list-item>
                    <text:list-item text:style-override="id1-3-2-2-1-2-3-3-2">
                      <text:number>b.</text:number>
                      <text:p text:style-name="al">
                    <text:span text:style-name="nadrukondlijn">wet</text:span>: de Participatiewet;</text:p>
                    </text:list-item>
                    <text:list-item text:style-override="id1-3-2-2-1-2-3-3-3">
                      <text:number>c.</text:number>
                      <text:p text:style-name="al">
                    <text:span text:style-name="nadrukondlijn">beleidsregels bijzondere bijstand</text:span>: de beleidsregels die in aanvulling op wettelijke bepalingen zijn vastgesteld en die voorzien in richtlijnen met betrekking tot alle aspecten die aan een aanvraag bijzondere bijstand gekoppeld zijn;</text:p>
                    </text:list-item>
                    <text:list-item text:style-override="id1-3-2-2-1-2-3-3-4">
                      <text:number>d.</text:number>
                      <text:p text:style-name="al">
                    <text:span text:style-name="nadrukondlijn">eigen risico Zorgverzekeringswet</text:span>: het per kalenderjaar door de overheid vast te stellen bedrag dat een ieder zelf aan zorgkosten vanuit de basisverzekering moet betalen. </text:p>
                    </text:list-item>
                    <text:list-item text:style-override="id1-3-2-2-1-2-3-3-5">
                      <text:number>e.</text:number>
                      <text:p text:style-name="al">
                    <text:span text:style-name="nadrukondlijn">chronische ziekte</text:span>: de aandoening waarvan men naar verwachting niet kan genezen;</text:p>
                    </text:list-item>
                    <text:list-item text:style-override="id1-3-2-2-1-2-3-3-6">
                      <text:number>f.</text:number>
                      <text:p text:style-name="al">
                    <text:span text:style-name="nadrukondlijn">handicap</text:span>: de belemmering of de beperking.</text:p>
                    </text:list-item>
                  </text:list>
                </text:list-item>
              </text:list>
            </text:section>
            <text:p text:style-name="hoofdstuk_bottom"/>
          </text:section>
          <text:section text:name="hoofdstuk_id1-3-2-2-2" text:style-name="hoofdstuk">
            <text:p text:style-name="hoofdstuk_kop"><text:span text:style-name="label"/> <text:span text:style-name="nr"/> COMPENSATIE EIGEN RISICO ZORGVERZEKERINGSWET </text:p>
            <text:section text:name="artikel_id1-3-2-2-2-2" text:style-name="artikel">
              <text:p text:style-name="artikel_kop_titel"><text:span text:style-name="artikel_kop_label">Artikel</text:span> <text:span text:style-name="artikel_kop_nr">2:</text:span> criteria</text:p>
              <text:list text:style-name="id1-3-2-2-2-2-2">
                <text:list-item text:style-override="id1-3-2-2-2-2-2">
                  <text:number>1.</text:number>
                  <text:p text:style-name="al">Een compensatie eigen risico zorgverzekeringswet kan aan inwoners van de gemeente Achtkarspelen worden uitgekeerd als deze als gevolg van een chronische ziekte en/of handicap jaarlijks worden geconfronteerd met de betaling van het volledige verplicht eigen risico als bedoeld in de Zorgverzekeringswet én op grond van artikel 35 van de Participatiewet en de bepalingen uit de Beleidsregels bijzondere bijstand voor bijzondere bijstand in aanmerking komen. </text:p>
                </text:list-item>
                <text:list-item text:style-override="id1-3-2-2-2-2-3">
                  <text:number>2.</text:number>
                  <text:p text:style-name="al">Hierbij geldt dat de kosten van genoemd eigen risico als gevolg van de chronische ziekte en/of handicap in het individuele geval als bijzonder en noodzakelijk worden aangemerkt. </text:p>
                </text:list-item>
                <text:list-item text:style-override="id1-3-2-2-2-2-4">
                  <text:number>3.</text:number>
                  <text:p text:style-name="al">Door het indienen van een aanvraag om een compensatie eigen risico verklaart de belanghebbende een chronische ziekte en/of handicap te hebben danwel te beschikken over: </text:p>
                  <text:list text:style-name="id1-3-2-2-2-2-4-3">
                    <text:list-item text:style-override="id1-3-2-2-2-2-4-3-1">
                      <text:number>-</text:number>
                      <text:p text:style-name="al">een CIZ verklaring inzake een indicatie Wet langdurige zorg, </text:p>
                    </text:list-item>
                    <text:list-item text:style-override="id1-3-2-2-2-2-4-3-2">
                      <text:number>-</text:number>
                      <text:p text:style-name="al">een Gehandicaptenparkeervoorziening of </text:p>
                    </text:list-item>
                    <text:list-item text:style-override="id1-3-2-2-2-2-4-3-3">
                      <text:number>-</text:number>
                      <text:p text:style-name="al">een WMO-voorziening</text:p>
                    </text:list-item>
                  </text:list>
                </text:list-item>
                <text:list-item text:style-override="id1-3-2-2-2-2-5">
                  <text:number/>
                  <text:p text:style-name="al">én dat de aanwending van het volledige eigen risico het gevolg is van de eigen chronische ziekte en/of handicap. </text:p>
                </text:list-item>
              </text:list>
            </text:section>
            <text:section text:name="artikel_id1-3-2-2-2-3" text:style-name="artikel">
              <text:p text:style-name="artikel_kop_titel"><text:span text:style-name="artikel_kop_label">Artikel</text:span> <text:span text:style-name="artikel_kop_nr">3:</text:span> aanvragen</text:p>
              <text:p text:style-name="al">Ten aanzien van het aanvragen van de bijzondere bijstand, de beoordeling hiervan, de uitbetaling en de beoordeling van het recht over volgende jaren zijn de bepalingen van de Participatiewet en de Beleidsregels bijzondere bijstand van overeenkomstige toepassing. </text:p>
            </text:section>
            <text:p text:style-name="hoofdstuk_bottom"/>
          </text:section>
          <text:section text:name="hoofdstuk_id1-3-2-2-3" text:style-name="hoofdstuk">
            <text:p text:style-name="hoofdstuk_kop"><text:span text:style-name="label"/> <text:span text:style-name="nr"/> HOOGTE</text:p>
            <text:section text:name="artikel_id1-3-2-2-3-2" text:style-name="artikel">
              <text:p text:style-name="artikel_kop_titel"><text:span text:style-name="artikel_kop_label">Artikel</text:span> <text:span text:style-name="artikel_kop_nr">4:</text:span> Hoogte compensatie</text:p>
              <text:p text:style-name="al">De hoogte van de compensatie eigen risico bedraagt € 200,- per persoon per jaar.</text:p>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3" text:style-name="artikel">
              <text:p text:style-name="artikel_kop_titel"><text:span text:style-name="artikel_kop_label">Artikel</text:span> <text:span text:style-name="artikel_kop_nr">6:</text:span> onvoorziene situaties</text:p>
              <text:p text:style-name="al">In alle gevallen waarin deze beleidsregels niet voorzien beslist het college.</text:p>
            </text:section>
            <text:section text:name="artikel_id1-3-2-2-4-4" text:style-name="artikel">
              <text:p text:style-name="artikel_kop_titel"><text:span text:style-name="artikel_kop_label">Artikel</text:span> <text:span text:style-name="artikel_kop_nr">7:</text:span> citeertitel</text:p>
              <text:p text:style-name="al">Deze beleidsregels kunnen worden aangehaald als “Beleidsregels compensatie eigen risico Zorgverzekeringswet 2024”.</text:p>
            </text:section>
            <text:section text:name="artikel_id1-3-2-2-4-5" text:style-name="artikel">
              <text:p text:style-name="artikel_kop_titel"><text:span text:style-name="artikel_kop_label">Artikel</text:span> <text:span text:style-name="artikel_kop_nr">8:</text:span> inwerkingtreding</text:p>
              <text:list text:style-name="id1-3-2-2-4-5-2">
                <text:list-item text:style-override="id1-3-2-2-4-5-2">
                  <text:number>1.</text:number>
                  <text:p text:style-name="al">Deze beleidsregels treden in werking met ingang van 1 juli 2024 en zijn van kracht per 1 juli 2024. </text:p>
                </text:list-item>
                <text:list-item text:style-override="id1-3-2-2-4-5-3">
                  <text:number>2.</text:number>
                  <text:p text:style-name="al">De beleidsregels Compensatie Eigen Risico, in werking getreden op 1 januari 2020 worden gelijktijdig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4 juni 2024,</text:span></text:p>
            <text:p><text:span text:style-name="functie"/></text:p>
          </text:section>
          <text:section text:name="ondertekening_id1-3-2-3-2">
            <text:p><text:span text:style-name="functie"/></text:p>
            <text:p><text:span text:style-name="functie">de secretaris, </text:span></text:p>
            <text:p><text:span text:style-name="functie">(dhr. Mr. M.C. de Jong) </text:span></text:p>
            <text:p><text:span text:style-name="functie"/></text:p>
          </text:section>
          <text:section text:name="ondertekening_id1-3-2-3-3">
            <text:p><text:span text:style-name="functie"/></text:p>
            <text:p><text:span text:style-name="functie">de burgemeester,</text:span></text:p>
            <text:p><text:span text:style-name="functie">(Mr. O.F. Brouw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en de criteria voor toekenning genoemd. Het betreffen dus inwoners van de gemeente Achtkarspelen die <text:span text:style-name="nadrukondlijn">als gevolg van</text:span> hun chronische ziekte en/of handicap jaarlijks het eigen risico moeten betalen en die op basis van hun situatie, waaronder inkomens- en vermogensaspecten, voor bijzondere bijstand in aanmerking kunnen komen. Als gevolg van privacy-bepalingen uit de AVG volstaat een verklaring van de belanghebbende een chronische ziekte en/of een handicap, danwel een CIZ verklaring omtrent een Indicatie Wet langdurige zorg, een Gehandicaptenparkeervoorziening of een WMO-voorziening te hebben. </text:p>
          <text:p text:style-name="al"/>
          <text:p text:style-name="al">Tevens wordt in dit artikel aangehaald dat bijstandsverlening voor het eigen risico feitelijk een bovenwettelijke verstrekking betekent, aangezien normaliter het betalen van het eigen risico niet als “bijzonder” wordt aangemerkt, aangezien deze verplichting voor iedereen geldt. Door toch mogelijkheden te bieden wordt het bijzondere karakter benadrukt door het feit dat men een chronische ziekte en/of handicap heeft. </text:p>
          <text:p text:style-name="al"/>
          <text:p text:style-name="al">
          <text:span text:style-name="nadrukcur">
            <text:span text:style-name="nadrukondlijn">Artikel 3</text:span>
          </text:span>
        </text:p>
          <text:p text:style-name="al">Dit artikel verwijst voor alle aspecten ten aanzien van de afhandeling van alle aanspraken op de bijzondere bijstand voor de volledigheid naar reeds vastgestelde regelgeving. </text:p>
          <text:p text:style-name="al"/>
          <text:p text:style-name="al">
          <text:span text:style-name="nadrukcur">
            <text:span text:style-name="nadrukondlijn">Artikel 4</text:span>
          </text:span>
        </text:p>
          <text:p text:style-name="al">Onder persoon wordt verstaan, de verzekeringsnemer en de eventuele meeverzekerde kinderen. </text:p>
          <text:p text:style-name="al"/>
          <text:p text:style-name="al">
          <text:span text:style-name="nadrukcur">
            <text:span text:style-name="nadrukondlijn">Artikel 5 en 6</text:span>
          </text:span>
        </text:p>
          <text:p text:style-name="al">Deze artikelen geven aan dat het college te allen tijde bevoegd is om afwijkend van, of aanvullend op deze beleidsregels kan handelen. Dit is bijvoorbeeld aan de orde als cliënten weliswaar niet de genoemde bewijsstukken kunnen overleggen, maar toch op basis van een verklaring van een onafhankelijke arts of medisch deskundige, zoals Ausems &amp; Kerkvliet, kunnen aantonen chronisch ziek of gehandicapt te zijn.</text:p>
          <text:p text:style-name="al"/>
          <text:p text:style-name="al">
          <text:span text:style-name="nadrukcur">
            <text:span text:style-name="nadrukondlijn">Artikel 7 en 8</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77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artikel 35 van de Participatiewet]|[1.0:c:BWBR0015703&amp;artikel=35&amp;g=2024-01-01</meta:user-defined>
    <meta:user-defined meta:name="OVERHEIDop.referentienummer">z2024-01658</meta:user-defined>
    <meta:user-defined meta:name="DCTERMS.alternative">Beleidsregels compensatie eigen risico Zorgverzekeringswet 2024</meta:user-defined>
    <dc:language>nl</dc:language>
    <meta:user-defined meta:name="OVERHEIDop.locatietype/OVERHEIDop.gebiedsmarkering">Gemeente</meta:user-defined>
    <meta:user-defined meta:name="DC.title">Beleidsregels Compensatie eigen risico Zorgverzekeringswet 2024</meta:user-defined>
    <meta:user-defined meta:name="DCTERMS.W3CDTF/DCTERMS.available">2024-06-17</meta:user-defined>
    <meta:user-defined meta:name="DCTERMS.W3CDTF/OVERHEIDop.jaargang">2024</meta:user-defined>
    <meta:user-defined meta:name="OVERHEIDop.publicationIssue">257771</meta:user-defined>
    <meta:user-defined meta:name="OVERHEIDop.betreftRegeling">CVDR720909_1</meta:user-defined>
    <meta:user-defined meta:name="xs:date/OVERHEIDop.startdatum">2024-07-01</meta:user-defined>
    <meta:user-defined meta:name="OVERHEIDop.GmbID/DC.identifier">gmb-2024-257771</meta:user-defined>
    <meta:user-defined meta:name="OVERHEIDop.versieInformatie"/>
  </office:meta>
</office:document-meta>
</file>